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itstream Charter" svg:font-family="Bitstream Charter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984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center"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fo:font-size="4pt" style:font-size-asian="4pt" style:font-size-complex="4pt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525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4263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12" style:family="table">
      <style:table-properties style:width="6.9895in" fo:margin-left="-0.3187in" table:align="left"/>
    </style:style>
    <style:style style:name="TableRow24" style:family="table-row">
      <style:table-row-properties style:min-row-height="0.3715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fo:font-size="4pt" style:font-size-asian="4pt" style:font-size-complex="4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fo:font-size="4pt" style:font-size-asian="4pt" style:font-size-complex="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Calibri" fo:font-size="4pt" style:font-size-asian="4pt" style:font-size-complex="4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Cell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5pt" style:font-size-asian="5pt" style:font-size-complex="5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fo:font-size="4pt" style:font-size-asian="4pt" style:font-size-complex="4pt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font-size="4pt" style:font-size-asian="4pt" style:font-size-complex="4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64" style:parent-style-name="Normal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4pt" style:font-size-asian="4pt" style:font-size-complex="4pt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TableRow72" style:family="table-row">
      <style:table-row-properties style:min-row-height="0.537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4pt" style:font-size-asian="4pt" style:font-size-complex="4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text-properties style:font-name="Calibri" style:font-name-complex="Calibri" fo:color="#0070C0" fo:font-size="8pt" style:font-size-asian="8pt" style:font-size-complex="8pt"/>
    </style:style>
    <style:style style:name="TableRow77" style:family="table-row">
      <style:table-row-properties style:min-row-height="0.5534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4pt" style:font-size-asian="4pt" style:font-size-complex="4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text-properties style:font-name="Calibri" style:font-name-complex="Calibri" fo:color="#0070C0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4pt" style:font-size-asian="4pt" style:font-size-complex="4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Calibri" style:font-name-complex="Calibri" fo:color="#0070C0" fo:font-size="8pt" style:font-size-asian="8pt" style:font-size-complex="8pt"/>
    </style:style>
    <style:style style:name="P89" style:parent-style-name="Normal" style:family="paragraph">
      <style:paragraph-properties fo:text-align="justify"/>
      <style:text-properties style:font-name="Calibri" style:font-name-complex="Calibri" fo:color="#0070C0" fo:font-size="4pt" style:font-size-asian="4pt" style:font-size-complex="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4pt" style:font-size-asian="4pt" style:font-size-complex="4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Calibri" style:font-name-complex="Calibri" fo:color="#0070C0"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4pt" style:font-size-asian="4pt" style:font-size-complex="4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size="4pt" style:font-size-asian="4pt" style:font-size-complex="4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Calibri" style:font-name-complex="Calibri" fo:font-size="4pt" style:font-size-asian="4pt" style:font-size-complex="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123" style:family="table-row">
      <style:table-row-properties style:min-row-height="0.1479in" style:use-optimal-row-height="false"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257" style:family="table-row">
      <style:table-row-properties style:min-row-height="0.2625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color="#0070C0" fo:font-size="4pt" style:font-size-asian="4pt" style:font-size-complex="4pt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complex="Calibri" fo:color="#0070C0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size="6pt" style:font-size-asian="6pt" style:font-size-complex="6pt"/>
    </style:style>
    <style:style style:name="P2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69" style:parent-style-name="Normal" style:family="paragraph">
      <style:text-properties style:font-name="Calibri" style:font-name-complex="Calibri" fo:color="#0070C0" fo:font-size="4pt" style:font-size-asian="4pt" style:font-size-complex="4pt"/>
    </style:style>
    <style:style style:name="P270" style:parent-style-name="Normal" style:family="paragraph">
      <style:text-properties style:font-name="Calibri" style:font-name-complex="Calibri" fo:color="#0070C0" fo:font-size="8pt" style:font-size-asian="8pt" style:font-size-complex="8pt"/>
    </style:style>
    <style:style style:name="P271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complex="Calibri" fo:font-size="4pt" style:font-size-asian="4pt" style:font-size-complex="4pt"/>
    </style:style>
    <style:style style:name="P2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76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Calibri" fo:font-size="4pt" style:font-size-asian="4pt" style:font-size-complex="4pt"/>
    </style:style>
    <style:style style:name="P2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Calibri" style:font-name-complex="Calibri" fo:color="#0070C0" fo:font-size="8pt" style:font-size-asian="8pt" style:font-size-complex="8pt"/>
    </style:style>
    <style:style style:name="P282" style:parent-style-name="Normal" style:family="paragraph">
      <style:paragraph-properties fo:text-align="justify"/>
      <style:text-properties style:font-name="Calibri" style:font-name-complex="Calibri" fo:color="#0070C0" fo:font-size="8pt" style:font-size-asian="8pt" style:font-size-complex="8pt"/>
    </style:style>
    <style:style style:name="P283" style:parent-style-name="Normal" style:family="paragraph">
      <style:paragraph-properties fo:text-align="justify"/>
      <style:text-properties style:font-name="Calibri" style:font-name-complex="Calibri" fo:color="#0070C0" fo:font-size="8pt" style:font-size-asian="8pt" style:font-size-complex="8pt"/>
    </style:style>
    <style:style style:name="P284" style:parent-style-name="Normal" style:family="paragraph">
      <style:paragraph-properties fo:text-align="justify"/>
      <style:text-properties style:font-name="Calibri" style:font-name-complex="Calibri" fo:color="#0070C0" fo:font-size="4pt" style:font-size-asian="4pt" style:font-size-complex="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Calibri" fo:font-size="4pt" style:font-size-asian="4pt" style:font-size-complex="4pt"/>
    </style:style>
    <style:style style:name="P2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name="Calibri" style:font-name-complex="Calibri" fo:color="#0070C0" fo:font-size="8pt" style:font-size-asian="8pt" style:font-size-complex="8pt"/>
    </style:style>
    <style:style style:name="P290" style:parent-style-name="Normal" style:family="paragraph">
      <style:paragraph-properties fo:text-align="justify"/>
      <style:text-properties style:font-name="Calibri" style:font-name-complex="Calibri" fo:color="#0070C0" fo:font-size="8pt" style:font-size-asian="8pt" style:font-size-complex="8pt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Calibri" fo:font-size="4pt" style:font-size-asian="4pt" style:font-size-complex="4pt"/>
    </style:style>
    <style:style style:name="P2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font-size="4pt" style:font-size-asian="4pt" style:font-size-complex="4pt"/>
    </style:style>
    <style:style style:name="P3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1" style:parent-style-name="Normal" style:family="paragraph">
      <style:paragraph-properties fo:text-align="justify"/>
      <style:text-properties style:font-name="Calibri" style:font-name-complex="Calibri" fo:color="#0070C0" fo:font-size="8pt" style:font-size-asian="8pt" style:font-size-complex="8pt"/>
    </style:style>
    <style:style style:name="P302" style:parent-style-name="Normal" style:family="paragraph">
      <style:paragraph-properties fo:text-align="justify"/>
      <style:text-properties style:font-name="Calibri" style:font-name-complex="Calibri" fo:color="#0070C0" fo:font-size="8pt" style:font-size-asian="8pt" style:font-size-complex="8pt"/>
    </style:style>
    <style:style style:name="P303" style:parent-style-name="Normal" style:family="paragraph">
      <style:paragraph-properties fo:text-align="justify"/>
      <style:text-properties style:font-name="Calibri" style:font-name-complex="Calibri" fo:color="#0070C0" fo:font-size="8pt" style:font-size-asian="8pt" style:font-size-complex="8pt"/>
    </style:style>
    <style:style style:name="P304" style:parent-style-name="Normal" style:family="paragraph">
      <style:paragraph-properties fo:text-align="justify"/>
      <style:text-properties style:font-name="Calibri" style:font-name-complex="Calibri" fo:color="#0070C0" fo:font-size="8pt" style:font-size-asian="8pt" style:font-size-complex="8pt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  <style:text-properties style:font-name="Calibri" style:font-name-complex="Calibri" fo:color="#0070C0" fo:font-size="8pt" style:font-size-asian="8pt" style:font-size-complex="8pt"/>
    </style:style>
    <style:style style:name="P308" style:parent-style-name="Normal" style:family="paragraph">
      <style:paragraph-properties fo:text-align="justify"/>
      <style:text-properties style:font-name="Calibri" style:font-name-complex="Calibri" fo:color="#0070C0" fo:font-size="6pt" style:font-size-asian="6pt" style:font-size-complex="6pt" fo:background-color="#FFFFFF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asian="Bitstream Charter" style:font-name-complex="Calibri" style:font-weight-complex="bold" fo:color="#0070C0" fo:font-size="8pt" style:font-size-asian="8pt" style:font-size-complex="8pt" fo:background-color="#FFFFFF"/>
    </style:style>
    <style:style style:name="T311" style:parent-style-name="Fonteparág.padrão" style:family="text">
      <style:text-properties style:font-name="Calibri" style:font-name-asian="Bitstream Charter" style:font-name-complex="Calibri" style:font-weight-complex="bold" fo:color="#0070C0" fo:font-size="8pt" style:font-size-asian="8pt" style:font-size-complex="8pt" fo:background-color="#FFFFFF"/>
    </style:style>
    <style:style style:name="T312" style:parent-style-name="Fonteparág.padrão" style:family="text">
      <style:text-properties style:font-name="Calibri" style:font-name-asian="Bitstream Charter" style:font-name-complex="Calibri" fo:color="#0070C0" fo:font-size="8pt" style:font-size-asian="8pt" style:font-size-complex="8pt" fo:background-color="#FFFFFF"/>
    </style:style>
    <style:style style:name="T313" style:parent-style-name="Ênfase" style:family="text">
      <style:text-properties style:font-name="Calibri" style:font-name-asian="Bitstream Charter" style:font-name-complex="Calibri" fo:font-style="normal" style:font-style-asian="normal" fo:color="#0070C0" fo:font-size="8pt" style:font-size-asian="8pt" style:font-size-complex="8pt"/>
    </style:style>
    <style:style style:name="T314" style:parent-style-name="Fonteparág.padrão" style:family="text">
      <style:text-properties style:font-name="Calibri" style:font-name-asian="Bitstream Charter" style:font-name-complex="Calibri" fo:font-style="italic" style:font-style-asian="italic" fo:color="#0070C0" fo:font-size="8pt" style:font-size-asian="8pt" style:font-size-complex="8pt"/>
    </style:style>
    <style:style style:name="T315" style:parent-style-name="Ênfase" style:family="text">
      <style:text-properties style:font-name="Calibri" style:font-name-asian="Bitstream Charter" style:font-name-complex="Calibri" fo:font-style="normal" style:font-style-asian="normal" fo:color="#0070C0" fo:font-size="8pt" style:font-size-asian="8pt" style:font-size-complex="8pt"/>
    </style:style>
    <style:style style:name="T316" style:parent-style-name="Ênfase" style:family="text">
      <style:text-properties style:font-name="Calibri" style:font-name-asian="Bitstream Charter" style:font-name-complex="Calibri" fo:font-style="normal" style:font-style-asian="normal" style:font-style-complex="normal" fo:color="#0070C0" fo:font-size="8pt" style:font-size-asian="8pt" style:font-size-complex="8pt"/>
    </style:style>
    <style:style style:name="T317" style:parent-style-name="Ênfase" style:family="text">
      <style:text-properties style:font-name="Calibri" style:font-name-asian="Bitstream Charter" style:font-name-complex="Calibri" fo:font-style="normal" style:font-style-asian="normal" style:font-style-complex="normal" fo:color="#0070C0" fo:font-size="8pt" style:font-size-asian="8pt" style:font-size-complex="8pt"/>
    </style:style>
    <style:style style:name="T318" style:parent-style-name="Ênfase" style:family="text">
      <style:text-properties style:font-name="Calibri" style:font-name-asian="Bitstream Charter" style:font-name-complex="Calibri" fo:font-style="normal" style:font-style-asian="normal" style:font-style-complex="normal" fo:color="#0070C0" fo:font-size="8pt" style:font-size-asian="8pt" style:font-size-complex="8pt"/>
    </style:style>
    <style:style style:name="T319" style:parent-style-name="Ênfase" style:family="text">
      <style:text-properties style:font-name="Calibri" style:font-name-asian="Bitstream Charter" style:font-name-complex="Calibri" fo:font-style="normal" style:font-style-asian="normal" style:font-style-complex="normal" fo:color="#0070C0" fo:font-size="8pt" style:font-size-asian="8pt" style:font-size-complex="8pt"/>
    </style:style>
    <style:style style:name="P320" style:parent-style-name="Normal" style:family="paragraph">
      <style:paragraph-properties fo:text-align="justify"/>
      <style:text-properties style:font-name="Calibri" style:font-name-complex="Calibri" fo:color="#FF0000" fo:font-size="4pt" style:font-size-asian="4pt" style:font-size-complex="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size="4pt" style:font-size-asian="4pt" style:font-size-complex="4pt"/>
    </style:style>
    <style:style style:name="P3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complex="Calibri" fo:font-size="4pt" style:font-size-asian="4pt" style:font-size-complex="4pt"/>
    </style:style>
    <style:style style:name="P3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331" style:family="table-row">
      <style:table-row-properties style:min-row-height="1.2673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complex="Calibri" fo:font-size="4pt" style:font-size-asian="4pt" style:font-size-complex="4pt"/>
    </style:style>
    <style:style style:name="P3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5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336" style:family="table-row">
      <style:table-row-properties style:min-row-height="1.2673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complex="Calibri" fo:font-size="4pt" style:font-size-asian="4pt" style:font-size-complex="4pt"/>
    </style:style>
    <style:style style:name="P3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0" style:parent-style-name="Normal" style:family="paragraph">
      <style:text-properties style:font-name="Calibri" style:font-name-complex="Calibri" fo:font-size="4pt" style:font-size-asian="4pt" style:font-size-complex="4pt"/>
    </style:style>
    <style:style style:name="TableRow341" style:family="table-row">
      <style:table-row-properties style:min-row-height="1.7763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Calibri" fo:font-size="4pt" style:font-size-asian="4pt" style:font-size-complex="4pt"/>
    </style:style>
    <style:style style:name="P34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6" style:parent-style-name="Normal" style:family="paragraph">
      <style:text-properties style:font-name="Calibri" style:font-name-complex="Calibri" fo:font-size="4pt" style:font-size-asian="4pt" style:font-size-complex="4pt"/>
    </style:style>
    <style:style style:name="P34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9" style:parent-style-name="Normal" style:family="paragraph">
      <style:text-properties style:font-name="Calibri" style:font-name-complex="Calibri" fo:font-size="4pt" style:font-size-asian="4pt" style:font-size-complex="4pt"/>
    </style:style>
    <style:style style:name="P35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 fo:font-size="4pt" style:font-size-asian="4pt" style:font-size-complex="4pt"/>
    </style:style>
    <style:style style:name="P35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0" style:parent-style-name="Normal" style:family="paragraph">
      <style:text-properties style:font-name="Calibri" style:font-name-complex="Calibri" fo:font-size="4pt" style:font-size-asian="4pt" style:font-size-complex="4pt"/>
    </style:style>
    <style:style style:name="P361" style:parent-style-name="Normal" style:family="paragraph">
      <style:text-properties style:font-name="Calibri" style:font-name-complex="Calibri" fo:font-size="4pt" style:font-size-asian="4pt" style:font-size-complex="4pt"/>
    </style:style>
    <style:style style:name="P362" style:parent-style-name="Normal" style:family="paragraph">
      <style:text-properties style:font-name="Calibri" style:font-name-complex="Calibri" fo:font-size="4pt" style:font-size-asian="4pt" style:font-size-complex="4pt"/>
    </style:style>
    <style:style style:name="P363" style:parent-style-name="Normal" style:family="paragraph">
      <style:text-properties style:font-name="Calibri" style:font-name-complex="Calibri" fo:font-size="4pt" style:font-size-asian="4pt" style:font-size-complex="4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6" style:parent-style-name="Normal" style:family="paragraph">
      <style:text-properties style:font-name="Calibri" style:font-name-complex="Calibri" fo:font-size="4pt" style:font-size-asian="4pt" style:font-size-complex="4pt"/>
    </style:style>
    <style:style style:name="S1" style:family="section">
      <style:section-properties fo:margin-left="0in" fo:margin-right="0in" style:writing-mode="lr-tb"/>
    </style:style>
    <style:style style:name="P367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Formulário para Criação, Alteração ou Remoção de Componente Curricular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>
            <text:p text:style-name="P26"/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/>
            <text:p text:style-name="Normal"><text:span text:style-name="T32">Nome</text:span><text:span text:style-name="T33">:<text:s/></text:span></text:p>
            <text:p text:style-name="Normal"><text:span text:style-name="T34">Nome</text:span><text:span text:style-name="T35"><text:s/>(inglês):<text:s/>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  <text:p text:style-name="Normal"><text:span text:style-name="T39">Sigla</text:span><text:span text:style-name="T40"><text:s/>(atual)</text:span><text:span text:style-name="T41">:<text:s/></text:span></text:p>
            <text:p text:style-name="Normal"><text:span text:style-name="T42">Sigla (nova):<text:s/></text:span></text:p>
          </table:table-cell>
          <table:covered-table-cell/>
        </table:table-row>
        <table:table-row table:style-name="TableRow43">
          <table:table-cell table:style-name="TableCell44" table:number-columns-spanned="11">
            <text:p text:style-name="P45"/>
            <text:p text:style-name="P46">Para<text:s/>Estágio, TCC, TG ou Monografia<text:s/>-<text:s/>Resolução que normatiza a matrícula deste Componente Curricular:</text:p>
            <text:p text:style-name="Normal"><text:span text:style-name="T47"><text:s/></text:span><text:span text:style-name="T48">Demais regras para</text:span><text:span text:style-name="T49"><text:s/>integralização do curso:</text:span></text:p>
            <text:p text:style-name="Normal"><text:span text:style-name="T50"><text:s/>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/>
            <text:p text:style-name="P55"><text:span text:style-name="T56">Bacharelado Interdisciplinar</text:span><text:span text:style-name="T57"><text:s text:c="5"/></text:span><text:span text:style-name="T58">Licenciatura Interdisciplinar <text:s text:c="4"/></text:span></text:p>
            <text:p text:style-name="P59"/>
            <text:p text:style-name="P60"><text:span text:style-name="T61">Eixo:</text:span><text:span text:style-name="T62"><text:s/></text:span><text:span text:style-name="T63"><text:s/>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/>
            <text:p text:style-name="P68"><text:span text:style-name="T69">Centro</text:span><text:span text:style-name="T70"><text:s text:c="58"/>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P74"/>
            <text:p text:style-name="Normal"><text:span text:style-name="T75">Recomendação:<text:s/></text:span></text:p>
            <text:p text:style-name="P76">*Registrar as disciplinas<text:s/>apenas<text:s/>com sigla e 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1">
            <text:p text:style-name="P79"/>
            <text:p text:style-name="Normal"><text:span text:style-name="T80">Quadrimestre Recomendad</text:span><text:span text:style-name="T81">o (para componente curricular obrigatório</text:span><text:span text:style-name="T82">):<text:s/></text:span></text:p>
            <text:p text:style-name="P83">*Escrever o quadrimestre da oferta do componente, considerando sua localização na matriz sugerida do PPC. Ex.: 7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  <text:p text:style-name="Normal"><text:span text:style-name="T87">N° créditos:<text:s/></text:span></text:p>
            <text:p text:style-name="P88">*Corresponde ao total de horas por semana,<text:s/>calculado pela soma T+P. Ex.: 4</text:p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/>
            <text:p text:style-name="Normal"><text:span text:style-name="T92">Carga Horária Total:<text:s/></text:span></text:p>
            <text:p text:style-name="P93">*Corresponde à carga horária total da disciplina, considerando as 12 semanas de atividades letivas previstas para o quadrimestre.<text:s/>Ex.: 48 ho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TPI</text:p>
            <text:p text:style-name="Normal"><text:span text:style-name="T97">T (Teoria):<text:s/></text:span></text:p>
            <text:p text:style-name="P98"/>
          </table:table-cell>
          <table:covered-table-cell/>
          <table:table-cell table:style-name="TableCell99" table:number-columns-spanned="5">
            <text:p text:style-name="P100"/>
            <text:p text:style-name="Normal"><text:span text:style-name="T101">P (Prática):<text:s/>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  <text:p text:style-name="Normal"><text:span text:style-name="T104">I (Estudo Individual):</text:span><text:span text:style-name="T105"><text:s/>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/>
            <text:p text:style-name="Normal"><text:span text:style-name="T109">Natureza do Componente Curricular</text:span><text:span text:style-name="T110">:</text:span><text:span text:style-name="T111"><text:s text:c="2"/></text:span><text:span text:style-name="T112"><text:s/>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/>
            <text:p text:style-name="Normal"><text:span text:style-name="T117">Curso proponente:<text:s/>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>Caso o<text:s/>Componente Curricular<text:s/>seja compartilhado por outro(s) curso(s), marcar abaixo a categoria: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BC&amp;T<text:s/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BN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EIAR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BC&amp;H</text:p>
          </table:table-cell>
          <table:table-cell table:style-name="TableCell139" table:number-columns-spanned="2">
            <text:p text:style-name="Normal"/>
          </table:table-cell>
          <table:covered-table-cell/>
          <table:table-cell table:style-name="TableCell140">
            <text:p text:style-name="P141">BPP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EMAT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LCNE<text:s/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BPT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LCB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LCH</text:p>
          </table:table-cell>
          <table:table-cell table:style-name="TableCell164" table:number-columns-spanned="2">
            <text:p text:style-name="Normal"/>
          </table:table-cell>
          <table:covered-table-cell/>
          <table:table-cell table:style-name="TableCell165">
            <text:p text:style-name="P166">BQ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LFIL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BBT</text:p>
          </table:table-cell>
          <table:table-cell table:style-name="TableCell176" table:number-columns-spanned="2">
            <text:p text:style-name="Normal"/>
          </table:table-cell>
          <table:covered-table-cell/>
          <table:table-cell table:style-name="TableCell177">
            <text:p text:style-name="P178">BRI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LFIS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BCB</text:p>
          </table:table-cell>
          <table:table-cell table:style-name="TableCell188" table:number-columns-spanned="2">
            <text:p text:style-name="Normal"/>
          </table:table-cell>
          <table:covered-table-cell/>
          <table:table-cell table:style-name="TableCell189">
            <text:p text:style-name="P190">EAER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LM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BCC</text:p>
          </table:table-cell>
          <table:table-cell table:style-name="TableCell200" table:number-columns-spanned="2">
            <text:p text:style-name="Normal"/>
          </table:table-cell>
          <table:covered-table-cell/>
          <table:table-cell table:style-name="TableCell201">
            <text:p text:style-name="P202">EAU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LQ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BCE</text:p>
          </table:table-cell>
          <table:table-cell table:style-name="TableCell212" table:number-columns-spanned="2">
            <text:p text:style-name="Normal"/>
          </table:table-cell>
          <table:covered-table-cell/>
          <table:table-cell table:style-name="TableCell213">
            <text:p text:style-name="P214">EBIO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BFIL</text:p>
          </table:table-cell>
          <table:table-cell table:style-name="TableCell224" table:number-columns-spanned="2">
            <text:p text:style-name="Normal"/>
          </table:table-cell>
          <table:covered-table-cell/>
          <table:table-cell table:style-name="TableCell225">
            <text:p text:style-name="P226">EENE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BFIS</text:p>
          </table:table-cell>
          <table:table-cell table:style-name="TableCell236" table:number-columns-spanned="2">
            <text:p text:style-name="Normal"/>
          </table:table-cell>
          <table:covered-table-cell/>
          <table:table-cell table:style-name="TableCell237">
            <text:p text:style-name="P238">EGES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BM</text:p>
          </table:table-cell>
          <table:table-cell table:style-name="TableCell248" table:number-columns-spanned="2">
            <text:p text:style-name="Normal"/>
          </table:table-cell>
          <table:covered-table-cell/>
          <table:table-cell table:style-name="TableCell249">
            <text:p text:style-name="P250">EINF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11">
            <text:p text:style-name="P259"/>
            <text:p text:style-name="P260"><text:span text:style-name="T261">*Consultar planilha “Categoria Disciplinas” disponível no site da PROGRA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1">
            <text:p text:style-name="P264"/>
            <text:p text:style-name="P265">Concordância da plenária do(s) curso(s) que compartilha(m) o componente curricular como obrigatório: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1">
            <text:p text:style-name="P268">Ciência da plenária do(s) curso(s) que compartilha(m) o componente curricular como opção limitada:</text:p>
            <text:p text:style-name="Normal"/>
            <text:p text:style-name="P269"/>
            <text:p text:style-name="P270">*Registrar o n° e a data da Ata de Reunião da Plenária em caso de concordância e/ou ciência.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1">
            <text:p text:style-name="P274"/>
            <text:p text:style-name="P275">Justificativa da criação,<text:s/>alteração<text:s/>ou remoção:</text:p>
            <text:p text:style-name="Normal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/>
            <text:p text:style-name="P280">Objetivos:</text:p>
            <text:p text:style-name="Normal"/>
            <text:p text:style-name="P281">*Corresponde aos objetivos da disciplina referente aos conteúdos, às competências e às habilidades que o estudante terá adquirido ao seu final.<text:s/></text:p>
            <text:p text:style-name="P282">Exemplo 1: Apresentar os conceitos de sociedade, indivíduos, relação social e cultura.</text:p>
            <text:p text:style-name="P283">Exemplo 2: Identificar e classificar as principais correntes de pensamento filosófico produzidos na Idade Média.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1">
            <text:p text:style-name="P287"/>
            <text:p text:style-name="P288">Ementa:</text:p>
            <text:p text:style-name="Normal"/>
            <text:p text:style-name="P289">*Escrever a ementa da disciplina, sabendo que esta explicita os conteúdos da disciplina. Separar estes conteúdos com ponto conforme exemplo.</text:p>
            <text:p text:style-name="P290">Exemplo: Uso da língua brasileira de sinais (LIBRAS) em atividades discursivas. Orientação sobre necessidades específicas dos alunos portadores de necessidades especiais. Legislação e fundamentos da inclusão.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/>
            <text:p text:style-name="P295">Ementa em inglês:</text:p>
            <text:p text:style-name="Normal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>Bibliografia básica:</text:p>
            <text:p text:style-name="Normal"/>
            <text:p text:style-name="P301">*Recomenda-se elencar a bibliografia básica da disciplina com, no mínimo, 3 (três)<text:s/>títulos.</text:p>
            <text:p text:style-name="P302"/>
            <text:p text:style-name="P303"/>
            <text:p text:style-name="P304"/>
            <text:p text:style-name="P305">Bibliografia complementar:</text:p>
            <text:p text:style-name="P306"/>
            <text:p text:style-name="P307">*Recomenda-se elencar a bibliografia básica da disciplina com, no mínimo, 5 (cinco)<text:s/>títulos.</text:p>
            <text:p text:style-name="P308"/>
            <text:p text:style-name="P309"><text:span text:style-name="T310">Obs.:</text:span><text:span text:style-name="T311"><text:s/>(REFERÊNCIAS BIBLIOGRÁFICAS): É<text:s/></text:span><text:span text:style-name="T312">fundamental que as referências de todas as disciplinas listadas neste rol estejam normatizadas conforme as regras da Associação Brasileira de Normas Técnicas (ANBT),<text:s/></text:span><text:span text:style-name="T313">NBR 6023</text:span><text:span text:style-name="T314"><text:s/>–<text:s/></text:span><text:span text:style-name="T315">ABNT/2002.<text:s/></text:span><text:span text:style-name="T316">Al</text:span><text:span text:style-name="T317">ém da consulta a este documento</text:span><text:span text:style-name="T318"><text:s/>sugere-se, para elaboração das referenciais bibliográficas (básicas e complementares), o acesso ao Meca</text:span><text:span text:style-name="T319">nismo On-line para Referências (MORE).</text:span></text:p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1">
            <text:p text:style-name="P323"/>
            <text:p text:style-name="P324">Observações (indicar a convalidação e/ou substituição, caso seja necessário):</text:p>
            <text:p text:style-name="Normal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1">
            <text:p text:style-name="P328"/>
            <text:p text:style-name="P329">Parecer CGCG:</text:p>
            <text:p text:style-name="Normal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/>
            <text:p text:style-name="P334">Parecer Regulação:</text:p>
            <text:p text:style-name="Normal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/>
            <text:p text:style-name="P339">Parecer Biblioteca</text:p>
            <text:p text:style-name="Normal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/>
            <text:p text:style-name="P344">Aprovação<text:s/>da<text:s/>Plenária do Curso<text:s/></text:p>
            <text:p text:style-name="Normal"><text:span text:style-name="T345">N° ata da Reunião:<text:s/></text:span></text:p>
            <text:p text:style-name="P346"/>
            <text:p text:style-name="P347">Aprovação<text:s/>do Conselho de Centro</text:p>
            <text:p text:style-name="Normal"><text:span text:style-name="T348">N° ata da Reunião:<text:s/></text:span></text:p>
            <text:p text:style-name="P349"/>
            <text:p text:style-name="P350">Aprovação<text:s/>da Comissão de Graduação</text:p>
            <text:p text:style-name="Default"><text:span text:style-name="T351">N° ata da Reunião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/>
            <text:p text:style-name="P354"/>
            <text:p text:style-name="Normal"><text:span text:style-name="T355">Data da aprovação</text:span><text:span text:style-name="T356">:<text:s/></text:span></text:p>
            <text:p text:style-name="P357"/>
            <text:p text:style-name="Normal"><text:span text:style-name="T358">Data da aprovação</text:span><text:span text:style-name="T359">:<text:s/></text:span></text:p>
            <text:p text:style-name="P360"/>
            <text:p text:style-name="P361"/>
            <text:p text:style-name="P362"/>
            <text:p text:style-name="P363"/>
            <text:p text:style-name="Normal"><text:span text:style-name="T364">Data da aprovação</text:span><text:span text:style-name="T365">:<text:s/></text:span></text:p>
            <text:p text:style-name="P366"/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3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itstream Charter" svg:font-family="Bitstream Charter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984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center" text:space-before="0.25in" text:min-label-width="0.9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margin-left="1.3784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margin-left="1.3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1.3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Rodapé" style:family="paragraph">
      <style:paragraph-properties fo:margin-left="1.3784in">
        <style:tab-stops/>
      </style:paragraph-properties>
      <style:text-properties fo:font-size="9pt" style:font-size-asian="9pt" style:font-size-complex="9pt"/>
    </style:style>
    <style:style style:name="P7" style:parent-style-name="Rodapé" style:family="paragraph">
      <style:paragraph-properties fo:margin-left="1.3784in">
        <style:tab-stops/>
      </style:paragraph-properties>
      <style:text-properties fo:font-size="9pt" style:font-size-asian="9pt" style:font-size-complex="9pt"/>
    </style:style>
    <style:style style:name="P8" style:parent-style-name="Rodapé" style:family="paragraph">
      <style:paragraph-properties fo:margin-left="1.3784in">
        <style:tab-stops/>
      </style:paragraph-properties>
      <style:text-properties fo:font-size="9pt" style:font-size-asian="9pt" style:font-size-complex="9pt"/>
    </style:style>
    <style:style style:name="P9" style:parent-style-name="Normal" style:family="paragraph">
      <style:paragraph-properties fo:margin-left="1.3784in">
        <style:tab-stops/>
      </style:paragraph-properties>
      <style:text-properties fo:font-size="9pt" style:font-size-asian="9pt" style:font-size-complex="9pt"/>
    </style:style>
    <style:style style:name="P10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2" text:anchor-type="paragraph" svg:x="0in" svg:y="-0.06597in" svg:width="1.00278in" svg:height="1.06389in" style:rel-width="scale" style:rel-height="scale"><draw:image xlink:href="media/image1.png" xlink:type="simple" xlink:show="embed" xlink:actuate="onLoad"/><svg:title/><svg:desc>brasão.gif</svg:desc></draw:frame><text:span text:style-name="T3">MINISTÉRIO DA EDUCAÇÃO</text:span></text:p>
        <text:p text:style-name="P4">Fundação Universidade Federal do ABC</text:p>
        <text:p text:style-name="P5">Pró-Reitoria<text:s/>de Graduação</text:p>
        <text:p text:style-name="P6">Av. dos Estados, 5001 · Bairro<text:s/>Santa Terezinha<text:s/>· Santo André - SP</text:p>
        <text:p text:style-name="P7">CEP 09210-580 · Fone: (11) 4996.7983</text:p>
        <text:p text:style-name="P8">gabinete.prograd@ufabc.edu.br</text:p>
        <text:p text:style-name="P9"/>
      </style:header>
      <style:footer>
        <text:p text:style-name="P10"><draw:frame draw:style-name="a1" draw:name="Imagem 8" text:anchor-type="as-char" svg:x="0in" svg:y="0in" svg:width="3.93125in" svg:height="0.65in" style:rel-width="scale" style:rel-height="scale"><draw:image xlink:href="media/image2.jpeg" xlink:type="simple" xlink:show="embed" xlink:actuate="onLoad"/><svg:title/><svg:desc>var_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fabc</meta:initial-creator>
    <dc:creator>Ana Maria de Oliveira</dc:creator>
    <meta:creation-date>2020-11-11T14:46:00Z</meta:creation-date>
    <dc:date>2020-11-11T14:46:00Z</dc:date>
    <meta:print-date>2019-04-30T17:18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33" meta:character-count="6600" meta:row-count="46" meta:non-whitespace-character-count="5580"/>
  </office:meta>
</office:document-meta>
</file>