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98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2" style:family="table">
      <style:table-properties style:width="6.9895in" fo:margin-left="-0.318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size="4pt" style:font-size-asian="4pt" style:font-size-complex="4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Cell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5pt" style:font-size-asian="5pt" style:font-size-complex="5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size="4pt" style:font-size-asian="4pt" style:font-size-complex="4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size="4pt" style:font-size-asian="4pt" style:font-size-complex="4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4pt" style:font-size-asian="4pt" style:font-size-complex="4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60" style:parent-style-name="Normal" style:family="paragraph">
      <style:paragraph-properties fo:text-align="justify"/>
      <style:text-properties style:font-name="Calibri" style:font-name-complex="Calibri" fo:color="#0070C0" fo:font-size="4pt" style:font-size-asian="4pt" style:font-size-complex="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4pt" style:font-size-asian="4pt" style:font-size-complex="4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4pt" style:font-size-asian="4pt" style:font-size-complex="4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4pt" style:font-size-asian="4pt" style:font-size-complex="4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4pt" style:font-size-asian="4pt" style:font-size-complex="4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06" style:family="table-row">
      <style:table-row-properties style:min-row-height="1.776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7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8" style:parent-style-name="Normal" style:family="paragraph">
      <style:text-properties style:font-name="Calibri" style:font-name-complex="Calibri" fo:font-size="4pt" style:font-size-asian="4pt" style:font-size-complex="4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4pt" style:font-size-asian="4pt" style:font-size-complex="4pt"/>
    </style:style>
    <style:style style:name="S1" style:family="section">
      <style:section-properties fo:margin-left="0in" fo:margin-right="0in" style:writing-mode="lr-tb"/>
    </style:style>
    <style:style style:name="P13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ário para<text:s/>Inclusão<text:s/>de Componente Curricular<text:s/>já existent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/>
            <text:p text:style-name="Normal"><text:span text:style-name="T22">Nome</text:span><text:span text:style-name="T23">:<text:s/></text:span></text:p>
            <text:p text:style-name="Normal"><text:span text:style-name="T24">Nome</text:span><text:span text:style-name="T25"><text:s/>(inglês):<text:s/>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  <text:p text:style-name="P29"/>
            <text:p text:style-name="Normal"><text:span text:style-name="T30">Sigla</text:span><text:span text:style-name="T31"><text:s/></text:span><text:span text:style-name="T32"><text:s/></text:span></text:p>
          </table:table-cell>
        </table:table-row>
        <table:table-row table:style-name="TableRow33">
          <table:table-cell table:style-name="TableCell34" table:number-columns-spanned="6">
            <text:p text:style-name="P35"/>
            <text:p text:style-name="P36"><text:span text:style-name="T37">Bacharelado Interdisciplinar</text:span><text:span text:style-name="T38"><text:s text:c="5"/></text:span><text:span text:style-name="T39">Licenciatura Interdisciplinar <text:s text:c="4"/></text:span></text:p>
            <text:p text:style-name="P40"/>
            <text:p text:style-name="P41"><text:span text:style-name="T42">Eixo:</text:span><text:span text:style-name="T43"><text:s/></text:span><text:span text:style-name="T44"><text:s/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  <text:p text:style-name="P49"><text:span text:style-name="T50">Centro</text:span><text:span text:style-name="T51"><text:s/></text:span><text:span text:style-name="T52">proponente</text:span><text:span text:style-name="T53"><text:s text:c="29"/>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Normal"><text:span text:style-name="T58">N° créditos:<text:s/></text:span></text:p>
            <text:p text:style-name="P59">*Corresponde ao total de horas por semana,<text:s/>calculado pela soma T+P. Ex.: 4</text:p>
            <text:p text:style-name="P60"/>
          </table:table-cell>
          <table:covered-table-cell/>
          <table:table-cell table:style-name="TableCell61" table:number-columns-spanned="4">
            <text:p text:style-name="P62"/>
            <text:p text:style-name="Normal"><text:span text:style-name="T63">Carga Horária Total:<text:s/></text:span></text:p>
            <text:p text:style-name="P64">*Corresponde à carga horária total da disciplina, considerando as 12 semanas de atividades letivas previstas para o quadrimestre.<text:s/>Ex.: 48 hora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TPI</text:p>
            <text:p text:style-name="Normal"><text:span text:style-name="T68">T (Teoria):<text:s/></text:span></text:p>
            <text:p text:style-name="P69"/>
          </table:table-cell>
          <table:table-cell table:style-name="TableCell70" table:number-columns-spanned="3">
            <text:p text:style-name="P71"/>
            <text:p text:style-name="Normal"><text:span text:style-name="T72">P (Prática):<text:s/></text:span></text:p>
          </table:table-cell>
          <table:covered-table-cell/>
          <table:covered-table-cell/>
          <table:table-cell table:style-name="TableCell73" table:number-columns-spanned="2">
            <text:p text:style-name="P74"/>
            <text:p text:style-name="Normal"><text:span text:style-name="T75">I (Estudo Individual):</text:span><text:span text:style-name="T76"><text:s/></text:span>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/>
            <text:p text:style-name="Normal"><text:span text:style-name="T80">Natureza do Componente Curricular</text:span><text:span text:style-name="T81">:</text:span><text:span text:style-name="T82"><text:s text:c="2"/></text:span><text:span text:style-name="T83"><text:s/>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  <text:p text:style-name="Normal"><text:span text:style-name="T88">Curso proponente:<text:s/>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  <text:p text:style-name="P99">Justificativa da inclusão:</text:p>
            <text:p text:style-name="Normal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  <text:p text:style-name="P104">Observações (indicar a convalidação e/ou substituição, caso seja necessário):</text:p>
            <text:p text:style-name="Normal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  <text:p text:style-name="P109">Aprovação<text:s/>da<text:s/>Plenária do Curso<text:s/></text:p>
            <text:p text:style-name="Normal"><text:span text:style-name="T110">N° ata da Reunião:<text:s/></text:span></text:p>
            <text:p text:style-name="P111"/>
            <text:p text:style-name="P112">Aprovação<text:s/>do Conselho de Centro</text:p>
            <text:p text:style-name="Normal"><text:span text:style-name="T113">N° ata da Reunião:<text:s/></text:span></text:p>
            <text:p text:style-name="P114"/>
            <text:p text:style-name="P115">Aprovação<text:s/>da Comissão de Graduação</text:p>
            <text:p text:style-name="Default"><text:span text:style-name="T116">N° ata da Reunião:<text:s/></text:span></text:p>
          </table:table-cell>
          <table:covered-table-cell/>
          <table:covered-table-cell/>
          <table:table-cell table:style-name="TableCell117" table:number-columns-spanned="3">
            <text:p text:style-name="P118"/>
            <text:p text:style-name="P119"/>
            <text:p text:style-name="Normal"><text:span text:style-name="T120">Data da aprovação</text:span><text:span text:style-name="T121">:<text:s/></text:span></text:p>
            <text:p text:style-name="P122"/>
            <text:p text:style-name="Normal"><text:span text:style-name="T123">Data da aprovação</text:span><text:span text:style-name="T124">:<text:s/></text:span></text:p>
            <text:p text:style-name="P125"/>
            <text:p text:style-name="P126"/>
            <text:p text:style-name="P127"/>
            <text:p text:style-name="P128"/>
            <text:p text:style-name="Normal"><text:span text:style-name="T129">Data da aprovação</text:span><text:span text:style-name="T130">:<text:s/></text:span></text:p>
            <text:p text:style-name="P131"/>
          </table:table-cell>
          <table:covered-table-cell/>
          <table:covered-table-cell/>
        </table:table-row>
      </table:table>
      <text:section text:name="Sect1" text:style-name="S1"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98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margin-left="1.3784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margin-left="1.3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1.3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Rodapé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7" style:parent-style-name="Rodapé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8" style:parent-style-name="Rodapé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9" style:parent-style-name="Normal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1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0in" svg:y="-0.06597in" svg:width="1.00278in" svg:height="1.06389in" style:rel-width="scale" style:rel-height="scale"><draw:image xlink:href="media/image1.png" xlink:type="simple" xlink:show="embed" xlink:actuate="onLoad"/><svg:title/><svg:desc>brasão.gif</svg:desc></draw:frame><text:span text:style-name="T3">MINISTÉRIO DA EDUCAÇÃO</text:span></text:p>
        <text:p text:style-name="P4">Fundação Universidade Federal do ABC</text:p>
        <text:p text:style-name="P5">Pró-Reitoria<text:s/>de Graduação</text:p>
        <text:p text:style-name="P6">Av. dos Estados, 5001 · Bairro<text:s/>Santa Terezinha<text:s/>· Santo André - SP</text:p>
        <text:p text:style-name="P7">CEP 09210-580 · Fone: (11) 4996.7983</text:p>
        <text:p text:style-name="P8">gabinete.prograd@ufabc.edu.br</text:p>
        <text:p text:style-name="P9"/>
      </style:header>
      <style:footer>
        <text:p text:style-name="P10"><draw:frame draw:style-name="a1" draw:name="Imagem 8" text:anchor-type="as-char" svg:x="0in" svg:y="0in" svg:width="3.93125in" svg:height="0.65in" style:rel-width="scale" style:rel-height="scale"><draw:image xlink:href="media/image2.jpeg" xlink:type="simple" xlink:show="embed" xlink:actuate="onLoad"/><svg:title/><svg:desc>var_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abc</meta:initial-creator>
    <dc:creator>Ana Maria de Oliveira</dc:creator>
    <meta:creation-date>2020-11-11T19:59:00Z</meta:creation-date>
    <dc:date>2020-11-11T19:59:00Z</dc:date>
    <meta:print-date>2019-04-30T17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726" meta:row-count="12" meta:non-whitespace-character-count="1459"/>
  </office:meta>
</office:document-meta>
</file>