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C4A000002056014B335EC28299A.jpg" manifest:media-type="image/jpeg"/>
  <manifest:file-entry manifest:full-path="Pictures/100000010000024600000270DEEC05A907412C2D.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Bitstream Charter" svg:font-family="'Bitstream Charter'" style:font-family-generic="system" style:font-pitch="variable"/>
    <style:font-face style:name="Calibri" svg:font-family="Calibri"/>
    <style:font-face style:name="Calibri1" svg:font-family="Calibri" style:font-family-generic="roman" style:font-pitch="variable"/>
    <style:font-face style:name="Calibri2" svg:font-family="Calibri"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9896in" fo:margin-left="-0.3153in" fo:margin-top="0in" fo:margin-bottom="0in" table:align="left" style:writing-mode="lr-tb"/>
    </style:style>
    <style:style style:name="Table1.A" style:family="table-column">
      <style:table-column-properties style:column-width="0.5903in"/>
    </style:style>
    <style:style style:name="Table1.B" style:family="table-column">
      <style:table-column-properties style:column-width="1.4778in"/>
    </style:style>
    <style:style style:name="Table1.C" style:family="table-column">
      <style:table-column-properties style:column-width="0.2618in"/>
    </style:style>
    <style:style style:name="Table1.D" style:family="table-column">
      <style:table-column-properties style:column-width="0.525in"/>
    </style:style>
    <style:style style:name="Table1.E" style:family="table-column">
      <style:table-column-properties style:column-width="0.5924in"/>
    </style:style>
    <style:style style:name="Table1.F" style:family="table-column">
      <style:table-column-properties style:column-width="0.0368in"/>
    </style:style>
    <style:style style:name="Table1.G" style:family="table-column">
      <style:table-column-properties style:column-width="0.75in"/>
    </style:style>
    <style:style style:name="Table1.H" style:family="table-column">
      <style:table-column-properties style:column-width="0.4264in"/>
    </style:style>
    <style:style style:name="Table1.I" style:family="table-column">
      <style:table-column-properties style:column-width="0.3604in"/>
    </style:style>
    <style:style style:name="Table1.J" style:family="table-column">
      <style:table-column-properties style:column-width="0.1965in"/>
    </style:style>
    <style:style style:name="Table1.K" style:family="table-column">
      <style:table-column-properties style:column-width="1.7722in"/>
    </style:style>
    <style:style style:name="Table1.1" style:family="table-row">
      <style:table-row-properties style:min-row-height="0.3715in" fo:keep-together="auto"/>
    </style:style>
    <style:style style:name="Table1.A1" style:family="table-cell">
      <style:table-cell-properties fo:background-color="transparent" fo:padding-left="0.075in" fo:padding-right="0.075in" fo:padding-top="0in" fo:padding-bottom="0in" fo:border="0.5pt solid #000000">
        <style:background-image/>
      </style:table-cell-properties>
    </style:style>
    <style:style style:name="Table1.2" style:family="table-row">
      <style:table-row-properties fo:keep-together="auto"/>
    </style:style>
    <style:style style:name="Table1.A2" style:family="table-cell">
      <style:table-cell-properties fo:background-color="transparent" fo:padding-left="0.075in" fo:padding-right="0.075in" fo:padding-top="0in" fo:padding-bottom="0in" fo:border-left="0.5pt solid #000000" fo:border-right="none" fo:border-top="0.5pt solid #000000" fo:border-bottom="none">
        <style:background-image/>
      </style:table-cell-properties>
    </style:style>
    <style:style style:name="Table1.J2" style:family="table-cell">
      <style:table-cell-properties fo:background-color="transparent" fo:padding-left="0.075in" fo:padding-right="0.075in" fo:padding-top="0in" fo:padding-bottom="0in" fo:border-left="none" fo:border-right="0.5pt solid #000000" fo:border-top="0.5pt solid #000000" fo:border-bottom="none">
        <style:background-image/>
      </style:table-cell-properties>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style:min-row-height="0.5375in" fo:keep-together="auto"/>
    </style:style>
    <style:style style:name="Table1.7" style:family="table-row">
      <style:table-row-properties style:min-row-height="0.5535in" fo:keep-together="auto"/>
    </style:style>
    <style:style style:name="Table1.8" style:family="table-row">
      <style:table-row-properties fo:keep-together="auto"/>
    </style:style>
    <style:style style:name="Table1.9" style:family="table-row">
      <style:table-row-properties fo:keep-together="auto"/>
    </style:style>
    <style:style style:name="Table1.A9"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1.C9" style:family="table-cell">
      <style:table-cell-properties fo:background-color="transparent" fo:padding-left="0.075in" fo:padding-right="0.075in" fo:padding-top="0in" fo:padding-bottom="0in" fo:border-left="none" fo:border-right="none" fo:border-top="0.5pt solid #000000" fo:border-bottom="0.5pt solid #000000">
        <style:background-image/>
      </style:table-cell-properties>
    </style:style>
    <style:style style:name="Table1.H9" style:family="table-cell">
      <style:table-cell-properties fo:background-color="transparent" fo:padding-left="0.075in" fo:padding-right="0.075in" fo:padding-top="0in" fo:padding-bottom="0in" fo:border-left="none" fo:border-right="0.5pt solid #000000" fo:border-top="0.5pt solid #000000" fo:border-bottom="0.5pt solid #000000">
        <style:background-image/>
      </style:table-cell-properties>
    </style:style>
    <style:style style:name="Table1.10" style:family="table-row">
      <style:table-row-properties style:min-row-height="0.3153in" fo:keep-together="auto"/>
    </style:style>
    <style:style style:name="Table1.11" style:family="table-row">
      <style:table-row-properties fo:keep-together="auto"/>
    </style:style>
    <style:style style:name="Table1.12" style:family="table-row">
      <style:table-row-properties fo:keep-together="auto"/>
    </style:style>
    <style:style style:name="Table1.A12" style:family="table-cell">
      <style:table-cell-properties fo:background-color="transparent" fo:padding-left="0.075in" fo:padding-right="0.075in" fo:padding-top="0in" fo:padding-bottom="0in" fo:border-left="0.5pt solid #000000" fo:border-right="0.5pt solid #000000" fo:border-top="0.5pt solid #000000" fo:border-bottom="none">
        <style:background-image/>
      </style:table-cell-properties>
    </style:style>
    <style:style style:name="Table1.13" style:family="table-row">
      <style:table-row-properties style:min-row-height="0.1479in" fo:keep-together="auto"/>
    </style:style>
    <style:style style:name="Table1.A13" style:family="table-cell">
      <style:table-cell-properties fo:background-color="transparent" fo:padding-left="0.075in" fo:padding-right="0.075in" fo:padding-top="0in" fo:padding-bottom="0in" fo:border-left="0.5pt solid #000000" fo:border-right="none" fo:border-top="none" fo:border-bottom="none">
        <style:background-image/>
      </style:table-cell-properties>
    </style:style>
    <style:style style:name="Table1.B13" style:family="table-cell">
      <style:table-cell-properties fo:background-color="transparent" fo:padding-left="0.075in" fo:padding-right="0.075in" fo:padding-top="0in" fo:padding-bottom="0in" fo:border="none">
        <style:background-image/>
      </style:table-cell-properties>
    </style:style>
    <style:style style:name="Table1.K13" style:family="table-cell">
      <style:table-cell-properties fo:background-color="transparent" fo:padding-left="0.075in" fo:padding-right="0.075in" fo:padding-top="0in" fo:padding-bottom="0in" fo:border-left="none" fo:border-right="0.5pt solid #000000" fo:border-top="none" fo:border-bottom="none">
        <style:background-image/>
      </style:table-cell-properties>
    </style:style>
    <style:style style:name="Table1.14" style:family="table-row">
      <style:table-row-properties fo:keep-together="auto"/>
    </style:style>
    <style:style style:name="Table1.15" style:family="table-row">
      <style:table-row-properties fo:keep-together="auto"/>
    </style:style>
    <style:style style:name="Table1.16" style:family="table-row">
      <style:table-row-properties fo:keep-together="auto"/>
    </style:style>
    <style:style style:name="Table1.17" style:family="table-row">
      <style:table-row-properties fo:keep-together="auto"/>
    </style:style>
    <style:style style:name="Table1.18" style:family="table-row">
      <style:table-row-properties fo:keep-together="auto"/>
    </style:style>
    <style:style style:name="Table1.19" style:family="table-row">
      <style:table-row-properties fo:keep-together="auto"/>
    </style:style>
    <style:style style:name="Table1.20" style:family="table-row">
      <style:table-row-properties fo:keep-together="auto"/>
    </style:style>
    <style:style style:name="Table1.21" style:family="table-row">
      <style:table-row-properties fo:keep-together="auto"/>
    </style:style>
    <style:style style:name="Table1.22" style:family="table-row">
      <style:table-row-properties fo:keep-together="auto"/>
    </style:style>
    <style:style style:name="Table1.23" style:family="table-row">
      <style:table-row-properties fo:keep-together="auto"/>
    </style:style>
    <style:style style:name="Table1.24" style:family="table-row">
      <style:table-row-properties style:min-row-height="0.2625in" fo:keep-together="auto"/>
    </style:style>
    <style:style style:name="Table1.A24" style:family="table-cell">
      <style:table-cell-properties fo:background-color="transparent" fo:padding-left="0.075in" fo:padding-right="0.075in" fo:padding-top="0in" fo:padding-bottom="0in" fo:border-left="0.5pt solid #000000" fo:border-right="0.5pt solid #000000" fo:border-top="none" fo:border-bottom="0.5pt solid #000000">
        <style:background-image/>
      </style:table-cell-properties>
    </style:style>
    <style:style style:name="Table1.25" style:family="table-row">
      <style:table-row-properties fo:keep-together="auto"/>
    </style:style>
    <style:style style:name="Table1.26" style:family="table-row">
      <style:table-row-properties fo:keep-together="auto"/>
    </style:style>
    <style:style style:name="Table1.27" style:family="table-row">
      <style:table-row-properties fo:keep-together="auto"/>
    </style:style>
    <style:style style:name="Table1.28" style:family="table-row">
      <style:table-row-properties fo:keep-together="auto"/>
    </style:style>
    <style:style style:name="Table1.29" style:family="table-row">
      <style:table-row-properties fo:keep-together="auto"/>
    </style:style>
    <style:style style:name="Table1.30" style:family="table-row">
      <style:table-row-properties fo:keep-together="auto"/>
    </style:style>
    <style:style style:name="Table1.31" style:family="table-row">
      <style:table-row-properties fo:keep-together="auto"/>
    </style:style>
    <style:style style:name="Table1.32" style:family="table-row">
      <style:table-row-properties fo:keep-together="auto"/>
    </style:style>
    <style:style style:name="Table1.33" style:family="table-row">
      <style:table-row-properties fo:keep-together="auto"/>
    </style:style>
    <style:style style:name="Table1.34" style:family="table-row">
      <style:table-row-properties style:min-row-height="1.2674in" fo:keep-together="auto"/>
    </style:style>
    <style:style style:name="Table1.36" style:family="table-row">
      <style:table-row-properties style:min-row-height="1.7764in" fo:keep-together="auto"/>
    </style:style>
    <style:style style:name="P1" style:family="paragraph" style:parent-style-name="Standard">
      <style:paragraph-properties fo:margin-left="1.3783in" fo:margin-right="0in" fo:text-indent="0in" style:auto-text-indent="false"/>
      <style:text-properties fo:font-weight="bold" style:font-weight-asian="bold"/>
    </style:style>
    <style:style style:name="P2" style:family="paragraph" style:parent-style-name="Standard">
      <style:paragraph-properties fo:margin-left="1.3783in" fo:margin-right="0in" fo:text-indent="0in" style:auto-text-indent="false"/>
      <style:text-properties fo:font-size="11pt" fo:font-weight="bold" style:font-size-asian="11pt" style:font-weight-asian="bold" style:font-size-complex="11pt"/>
    </style:style>
    <style:style style:name="P3" style:family="paragraph" style:parent-style-name="Footer">
      <style:paragraph-properties fo:margin-left="1.3783in" fo:margin-right="0in" fo:text-indent="0in" style:auto-text-indent="false">
        <style:tab-stops/>
      </style:paragraph-properties>
      <style:text-properties fo:font-size="9pt" style:font-size-asian="9pt" style:font-size-complex="9pt"/>
    </style:style>
    <style:style style:name="P4" style:family="paragraph" style:parent-style-name="Standard">
      <style:paragraph-properties fo:margin-left="1.3783in" fo:margin-right="0in" fo:text-indent="0in" style:auto-text-indent="false"/>
      <style:text-properties fo:font-size="9pt" style:font-size-asian="9pt" style:font-size-complex="9pt"/>
    </style:style>
    <style:style style:name="P5" style:family="paragraph" style:parent-style-name="Footer">
      <style:paragraph-properties fo:text-align="center" style:justify-single-word="false"/>
    </style:style>
    <style:style style:name="P6" style:family="paragraph" style:parent-style-name="Standard">
      <style:paragraph-properties fo:text-align="center" style:justify-single-word="false" fo:orphans="0" fo:widows="0"/>
    </style:style>
    <style:style style:name="P7" style:family="paragraph" style:parent-style-name="Default">
      <style:paragraph-properties fo:orphans="0" fo:widows="0"/>
    </style:style>
    <style:style style:name="P8" style:family="paragraph" style:parent-style-name="Standard">
      <style:paragraph-properties fo:orphans="0" fo:widows="0"/>
    </style:style>
    <style:style style:name="P9" style:family="paragraph" style:parent-style-name="Default">
      <style:paragraph-properties fo:orphans="0" fo:widows="0"/>
      <style:text-properties style:font-name="Calibri1" fo:font-size="11pt" style:font-size-asian="11pt" style:font-name-complex="Calibri2" style:font-size-complex="11pt"/>
    </style:style>
    <style:style style:name="P10" style:family="paragraph" style:parent-style-name="Standard">
      <style:paragraph-properties fo:orphans="0" fo:widows="0"/>
      <style:text-properties style:font-name="Calibri1" fo:font-size="11pt" style:font-size-asian="11pt" style:font-name-complex="Calibri2" style:font-size-complex="11pt"/>
    </style:style>
    <style:style style:name="P11" style:family="paragraph" style:parent-style-name="Standard">
      <style:paragraph-properties fo:text-align="justify" style:justify-single-word="false" fo:orphans="0" fo:widows="0"/>
      <style:text-properties style:font-name="Calibri1" fo:font-size="11pt" style:font-size-asian="11pt" style:font-name-complex="Calibri2" style:font-size-complex="11pt"/>
    </style:style>
    <style:style style:name="P12" style:family="paragraph" style:parent-style-name="Standard">
      <style:paragraph-properties fo:text-align="center" style:justify-single-word="false" fo:orphans="0" fo:widows="0"/>
      <style:text-properties style:font-name="Calibri1" fo:font-size="4pt" fo:font-weight="bold" style:font-size-asian="4pt" style:font-weight-asian="bold" style:font-name-complex="Calibri2" style:font-size-complex="4pt"/>
    </style:style>
    <style:style style:name="P13" style:family="paragraph" style:parent-style-name="Standard">
      <style:paragraph-properties fo:orphans="0" fo:widows="0"/>
      <style:text-properties style:font-name="Calibri1" fo:font-size="4pt" style:font-size-asian="4pt" style:font-name-complex="Calibri2" style:font-size-complex="4pt"/>
    </style:style>
    <style:style style:name="P14" style:family="paragraph" style:parent-style-name="Standard">
      <style:paragraph-properties fo:text-align="justify" style:justify-single-word="false" fo:orphans="0" fo:widows="0"/>
      <style:text-properties style:font-name="Calibri1" fo:font-size="4pt" style:font-size-asian="4pt" style:font-name-complex="Calibri2" style:font-size-complex="4pt"/>
    </style:style>
    <style:style style:name="P15" style:family="paragraph" style:parent-style-name="Standard">
      <style:paragraph-properties fo:text-align="center" style:justify-single-word="false" fo:orphans="0" fo:widows="0"/>
      <style:text-properties style:font-name="Calibri1" fo:font-size="4pt" style:font-size-asian="4pt" style:font-name-complex="Calibri2" style:font-size-complex="4pt"/>
    </style:style>
    <style:style style:name="P16" style:family="paragraph" style:parent-style-name="Standard">
      <style:paragraph-properties fo:orphans="0" fo:widows="0"/>
      <style:text-properties style:font-name="Calibri1" fo:font-size="5pt" style:font-size-asian="5pt" style:font-name-complex="Calibri2" style:font-size-complex="5pt"/>
    </style:style>
    <style:style style:name="P17" style:family="paragraph" style:parent-style-name="Standard">
      <style:paragraph-properties fo:text-align="justify" style:justify-single-word="false" fo:orphans="0" fo:widows="0"/>
      <style:text-properties style:font-name="Calibri1" fo:font-size="8pt" style:font-size-asian="8pt" style:font-name-complex="Calibri2" style:font-size-complex="8pt"/>
    </style:style>
    <style:style style:name="P18" style:family="paragraph" style:parent-style-name="Standard">
      <style:paragraph-properties fo:orphans="0" fo:widows="0"/>
      <style:text-properties style:font-name="Calibri1" fo:font-size="8pt" style:font-size-asian="8pt" style:font-name-complex="Calibri2" style:font-size-complex="8pt"/>
    </style:style>
    <style:style style:name="P19" style:family="paragraph" style:parent-style-name="Standard">
      <style:paragraph-properties fo:orphans="0" fo:widows="0"/>
      <style:text-properties style:font-name="Calibri1" fo:font-size="6pt" style:font-size-asian="6pt" style:font-name-complex="Calibri2" style:font-size-complex="6pt"/>
    </style:style>
    <style:style style:name="P20" style:family="paragraph" style:parent-style-name="Standard">
      <style:text-properties fo:font-size="4pt" fo:font-weight="bold" style:font-size-asian="4pt" style:font-weight-asian="bold" style:font-size-complex="4pt"/>
    </style:style>
    <style:style style:name="P21" style:family="paragraph" style:parent-style-name="Standard">
      <style:paragraph-properties fo:text-align="justify" style:justify-single-word="false" fo:orphans="0" fo:widows="0"/>
    </style:style>
    <style:style style:name="P22" style:family="paragraph" style:parent-style-name="Standard">
      <style:paragraph-properties fo:orphans="0" fo:widows="0"/>
      <style:text-properties fo:color="#0070c0" loext:opacity="100%" style:font-name="Calibri1" fo:font-size="8pt" style:font-size-asian="8pt" style:font-name-complex="Calibri2" style:font-size-complex="8pt"/>
    </style:style>
    <style:style style:name="P23" style:family="paragraph" style:parent-style-name="Standard">
      <style:paragraph-properties fo:text-align="justify" style:justify-single-word="false" fo:orphans="0" fo:widows="0"/>
      <style:text-properties fo:color="#0070c0" loext:opacity="100%" style:font-name="Calibri1" fo:font-size="8pt" style:font-size-asian="8pt" style:font-name-complex="Calibri2" style:font-size-complex="8pt"/>
    </style:style>
    <style:style style:name="P24" style:family="paragraph" style:parent-style-name="Standard">
      <style:paragraph-properties fo:text-align="justify" style:justify-single-word="false" fo:orphans="0" fo:widows="0"/>
      <style:text-properties fo:color="#0070c0" loext:opacity="100%" style:font-name="Calibri1" fo:font-size="4pt" style:font-size-asian="4pt" style:font-name-complex="Calibri2" style:font-size-complex="4pt"/>
    </style:style>
    <style:style style:name="P25" style:family="paragraph" style:parent-style-name="Standard">
      <style:paragraph-properties fo:orphans="0" fo:widows="0"/>
      <style:text-properties fo:color="#0070c0" loext:opacity="100%" style:font-name="Calibri1" fo:font-size="4pt" style:font-size-asian="4pt" style:font-name-complex="Calibri2" style:font-size-complex="4pt"/>
    </style:style>
    <style:style style:name="P26" style:family="paragraph" style:parent-style-name="Standard">
      <style:paragraph-properties fo:text-align="justify" style:justify-single-word="false" fo:orphans="0" fo:widows="0"/>
      <style:text-properties fo:color="#0070c0" loext:opacity="100%" style:font-name="Calibri1" fo:font-size="6pt" fo:background-color="#ffffff" style:font-size-asian="6pt" style:font-name-complex="Calibri2" style:font-size-complex="6pt"/>
    </style:style>
    <style:style style:name="P27" style:family="paragraph" style:parent-style-name="Standard">
      <style:paragraph-properties fo:text-align="justify" style:justify-single-word="false" fo:orphans="0" fo:widows="0"/>
      <style:text-properties fo:color="#ff0000" loext:opacity="100%" style:font-name="Calibri1" fo:font-size="4pt" style:font-size-asian="4pt" style:font-name-complex="Calibri2" style:font-size-complex="4pt"/>
    </style:style>
    <style:style style:name="P28" style:family="paragraph" style:parent-style-name="Standard" style:master-page-name="Standard">
      <style:paragraph-properties fo:text-align="center" style:justify-single-word="false" style:page-number="auto"/>
      <style:text-properties style:font-name="Calibri1" fo:font-size="14pt" style:text-underline-style="solid" style:text-underline-width="auto" style:text-underline-color="font-color" fo:font-weight="bold" style:font-size-asian="14pt" style:font-weight-asian="bold" style:font-name-complex="Calibri2" style:font-size-complex="14pt"/>
    </style:style>
    <style:style style:name="P29" style:family="paragraph">
      <style:paragraph-properties fo:text-align="start"/>
      <style:text-properties fo:color="#000000" style:text-line-through-style="none" style:text-line-through-type="none" style:font-name="Calibri" fo:font-size="10pt" fo:font-style="normal" style:text-underline-style="none" fo:font-weight="normal"/>
    </style:style>
    <style:style style:name="P30" style:family="paragraph">
      <style:paragraph-properties fo:text-align="start"/>
      <style:text-properties fo:color="#000000" style:text-line-through-style="none" style:text-line-through-type="none" style:font-name="Calibri" fo:font-size="8pt" fo:font-style="normal" style:text-underline-style="none" fo:font-weight="normal"/>
    </style:style>
    <style:style style:name="P31" style:family="paragraph">
      <style:paragraph-properties fo:text-align="start"/>
      <style:text-properties fo:color="#000000" style:text-line-through-style="none" style:text-line-through-type="none" style:font-name="Calibri" fo:font-size="11pt" fo:font-style="normal" style:text-underline-style="none" fo:font-weight="bold"/>
    </style:style>
    <style:style style:name="T1" style:family="text">
      <style:text-properties style:font-name="Calibri1" fo:font-size="11pt" style:font-size-asian="11pt" style:font-name-complex="Calibri2" style:font-size-complex="11pt"/>
    </style:style>
    <style:style style:name="T2" style:family="text">
      <style:text-properties style:font-name="Calibri1" fo:font-size="8pt" style:font-size-asian="8pt" style:font-name-complex="Calibri2" style:font-size-complex="8pt"/>
    </style:style>
    <style:style style:name="T3" style:family="text">
      <style:text-properties fo:color="#0070c0" loext:opacity="100%" style:font-name="Calibri1" fo:font-size="8pt" fo:background-color="#ffffff" loext:char-shading-value="0" style:font-name-asian="Bitstream Charter" style:font-size-asian="8pt" style:font-name-complex="Calibri2" style:font-size-complex="8pt"/>
    </style:style>
    <style:style style:name="T4" style:family="text">
      <style:text-properties fo:color="#0070c0" loext:opacity="100%" style:font-name="Calibri1" fo:font-size="8pt" fo:background-color="#ffffff" loext:char-shading-value="0" style:font-name-asian="Bitstream Charter" style:font-size-asian="8pt" style:font-name-complex="Calibri2" style:font-size-complex="8pt" style:font-weight-complex="bold"/>
    </style:style>
    <style:style style:name="T5" style:family="text">
      <style:text-properties fo:color="#0070c0" loext:opacity="100%" style:font-name="Calibri1" fo:font-size="8pt" fo:font-style="normal" style:font-name-asian="Bitstream Charter" style:font-size-asian="8pt" style:font-style-asian="normal" style:font-name-complex="Calibri2" style:font-size-complex="8pt"/>
    </style:style>
    <style:style style:name="T6" style:family="text">
      <style:text-properties fo:color="#0070c0" loext:opacity="100%" style:font-name="Calibri1" fo:font-size="8pt" fo:font-style="normal" style:font-name-asian="Bitstream Charter" style:font-size-asian="8pt" style:font-style-asian="normal" style:font-name-complex="Calibri2" style:font-size-complex="8pt" style:font-style-complex="normal"/>
    </style:style>
    <style:style style:name="T7" style:family="text">
      <style:text-properties fo:color="#0070c0" loext:opacity="100%" style:font-name="Calibri1" fo:font-size="8pt" fo:font-style="italic" style:font-name-asian="Bitstream Charter" style:font-size-asian="8pt" style:font-style-asian="italic" style:font-name-complex="Calibri2"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1252in" fo:margin-top="0in" fo:margin-bottom="0in" style:run-through="background" style:wrap="dynamic" style:number-wrapped-paragraphs="no-limit" style:wrap-contour="false" style:vertical-pos="from-top" style:vertical-rel="paragraph" style:horizontal-pos="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in"/>
      </style:section-properties>
    </style:style>
    <style:style style:name="gr1" style:family="graphic">
      <style:graphic-properties fo:background-color="#ffff80" fo:border="#000000"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textarea-vertical-align="middle" fo:background-color="#ffffff"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OptionButton1" form:control-implementation="ooo:com.sun.star.form.component.RadioButton" xml:id="control1" form:id="control1" form:label="CRIAÇÃO" form:current-selected="true" form:selected="true" form:input-required="false" formx:group-name="autoGroup_"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Button11" form:control-implementation="ooo:com.sun.star.form.component.RadioButton" xml:id="control2" form:id="control2" form:label="ALTERAÇÃO" form:input-required="false" formx:group-name="autoGroup_"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Button12" form:control-implementation="ooo:com.sun.star.form.component.RadioButton" xml:id="control3" form:id="control3" form:label="REMOÇÃO" form:input-required="false" formx:group-name="autoGroup_"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text form:name="TextBox1" form:control-implementation="ooo:com.sun.star.form.component.TextField" xml:id="control4" form:id="control4" form:current-value="Visualização de Dados e Informações" form:value="Neurociência Teórica e Computacional"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1" form:control-implementation="ooo:com.sun.star.form.component.TextField" xml:id="control5" form:id="control5" form:current-value="Information and Data Visualization" form:value="Theoretical and Computational Neuroscienc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2" form:control-implementation="ooo:com.sun.star.form.component.TextField" xml:id="control6" form:id="control6" form:value="MCTC02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21" form:control-implementation="ooo:com.sun.star.form.component.TextField" xml:id="control7" form:id="control7" form:current-value="MCZA052-22" form:value="MCTC02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TextBox12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23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heckBox152" form:control-implementation="ooo:com.sun.star.form.component.CheckBox" xml:id="control10" form:id="control10" form:label="BC&amp;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512" form:control-implementation="ooo:com.sun.star.form.component.CheckBox" xml:id="control11" form:id="control11" form:label="BC&amp;H"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521" form:control-implementation="ooo:com.sun.star.form.component.CheckBox" xml:id="control12" form:id="control12" form:label="LCNE"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5121" form:control-implementation="ooo:com.sun.star.form.component.CheckBox" xml:id="control13" form:id="control13" form:label="LCH"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text form:name="TextBox1112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heckBox1531" form:control-implementation="ooo:com.sun.star.form.component.CheckBox" xml:id="control15" form:id="control15" form:label="CCNH"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5111" form:control-implementation="ooo:com.sun.star.form.component.CheckBox" xml:id="control16" form:id="control16" form:label="CECS"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5211" form:control-implementation="ooo:com.sun.star.form.component.CheckBox" xml:id="control17" form:id="control17" form:label="CMCC" form:input-required="false"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textarea form:name="TextBox1111" form:control-implementation="ooo:com.sun.star.form.component.TextField" xml:id="control18" form:id="control18" form:current-value="Algoritmos e Estruturas de Dados I (MCTA001-17), Banco de Dados (MCTA037-17), Programação Orientada a Objetos (MCTA018-13)" form:value="Natureza da Informação, Introdução às Equações Diferenciais Ordinárias, Biofísica de Membranas, Introdução à Neurociência ou Morfofisiologia Humana I."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TextBox12121" form:control-implementation="ooo:com.sun.star.form.component.TextField" xml:id="control19" form:id="control19" form:value="7º"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2122" form:control-implementation="ooo:com.sun.star.form.component.TextField" xml:id="control20" form:id="control20" form:current-value="4" form:value="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212" form:control-implementation="ooo:com.sun.star.form.component.TextField" xml:id="control21" form:id="control21" form:current-value="48" form:value="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22" form:control-implementation="ooo:com.sun.star.form.component.TextField" xml:id="control22" form:id="control22" form:current-value="0" form:value="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221" form:control-implementation="ooo:com.sun.star.form.component.TextField" xml:id="control23" form:id="control23" form:current-value="4" form:value="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222" form:control-implementation="ooo:com.sun.star.form.component.TextField" xml:id="control24" form:id="control24" form:current-value="4" form:value="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heckBox15311" form:control-implementation="ooo:com.sun.star.form.component.CheckBox" xml:id="control25" form:id="control25" form:label="Obrigatório" form:input-required="false" form: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53111" form:control-implementation="ooo:com.sun.star.form.component.CheckBox" xml:id="control26" form:id="control26" form:label="Opção Limitada"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textarea form:name="TextBox11111" form:control-implementation="ooo:com.sun.star.form.component.TextField" xml:id="control27" form:id="control27" form:current-value="Bacharelado em Ciência da Computação" form:value="Bacharelado em Neurociênci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heckBox1" form:control-implementation="ooo:com.sun.star.form.component.CheckBox" xml:id="control28" form:id="control28" form:label="OB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1" form:control-implementation="ooo:com.sun.star.form.component.CheckBox" xml:id="control29" form:id="control29" form:label="OL"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2" form:control-implementation="ooo:com.sun.star.form.component.CheckBox" xml:id="control30" form:id="control30" form:label="OB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11" form:control-implementation="ooo:com.sun.star.form.component.CheckBox" xml:id="control31" form:id="control31" form:label="OL"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21" form:control-implementation="ooo:com.sun.star.form.component.CheckBox" xml:id="control32" form:id="control32" form:label="OB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111" form:control-implementation="ooo:com.sun.star.form.component.CheckBox" xml:id="control33" form:id="control33" form:label="OL"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3" form:control-implementation="ooo:com.sun.star.form.component.CheckBox" xml:id="control34" form:id="control34" form:label="OB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12" form:control-implementation="ooo:com.sun.star.form.component.CheckBox" xml:id="control35" form:id="control35" form:label="OL"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47" form:control-implementation="ooo:com.sun.star.form.component.CheckBox" xml:id="control36" form:id="control36" form:label="OB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110" form:control-implementation="ooo:com.sun.star.form.component.CheckBox" xml:id="control37" form:id="control37" form:label="OL"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415" form:control-implementation="ooo:com.sun.star.form.component.CheckBox" xml:id="control38" form:id="control38" form:label="OB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119" form:control-implementation="ooo:com.sun.star.form.component.CheckBox" xml:id="control39" form:id="control39" form:label="OL"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5" form:control-implementation="ooo:com.sun.star.form.component.CheckBox" xml:id="control40" form:id="control40" form:label="OB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127" form:control-implementation="ooo:com.sun.star.form.component.CheckBox" xml:id="control41" form:id="control41" form:label="OL"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48" form:control-implementation="ooo:com.sun.star.form.component.CheckBox" xml:id="control42" form:id="control42" form:label="OB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112" form:control-implementation="ooo:com.sun.star.form.component.CheckBox" xml:id="control43" form:id="control43" form:label="OL"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416" form:control-implementation="ooo:com.sun.star.form.component.CheckBox" xml:id="control44" form:id="control44" form:label="OB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120" form:control-implementation="ooo:com.sun.star.form.component.CheckBox" xml:id="control45" form:id="control45" form:label="OL"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31" form:control-implementation="ooo:com.sun.star.form.component.CheckBox" xml:id="control46" form:id="control46" form:label="OB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126" form:control-implementation="ooo:com.sun.star.form.component.CheckBox" xml:id="control47" form:id="control47" form:label="OL"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49" form:control-implementation="ooo:com.sun.star.form.component.CheckBox" xml:id="control48" form:id="control48" form:label="OB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113" form:control-implementation="ooo:com.sun.star.form.component.CheckBox" xml:id="control49" form:id="control49" form:label="OL"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417" form:control-implementation="ooo:com.sun.star.form.component.CheckBox" xml:id="control50" form:id="control50" form:label="OB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121" form:control-implementation="ooo:com.sun.star.form.component.CheckBox" xml:id="control51" form:id="control51" form:label="OL"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4" form:control-implementation="ooo:com.sun.star.form.component.CheckBox" xml:id="control52" form:id="control52" form:label="OB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13" form:control-implementation="ooo:com.sun.star.form.component.CheckBox" xml:id="control53" form:id="control53" form:label="OL"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410" form:control-implementation="ooo:com.sun.star.form.component.CheckBox" xml:id="control54" form:id="control54" form:label="OB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114" form:control-implementation="ooo:com.sun.star.form.component.CheckBox" xml:id="control55" form:id="control55" form:label="OL"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418" form:control-implementation="ooo:com.sun.star.form.component.CheckBox" xml:id="control56" form:id="control56" form:label="OB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122" form:control-implementation="ooo:com.sun.star.form.component.CheckBox" xml:id="control57" form:id="control57" form:label="OL"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41" form:control-implementation="ooo:com.sun.star.form.component.CheckBox" xml:id="control58" form:id="control58" form:label="OB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14" form:control-implementation="ooo:com.sun.star.form.component.CheckBox" xml:id="control59" form:id="control59" form:label="OL"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411" form:control-implementation="ooo:com.sun.star.form.component.CheckBox" xml:id="control60" form:id="control60" form:label="OB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115" form:control-implementation="ooo:com.sun.star.form.component.CheckBox" xml:id="control61" form:id="control61" form:label="OL"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419" form:control-implementation="ooo:com.sun.star.form.component.CheckBox" xml:id="control62" form:id="control62" form:label="OB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123" form:control-implementation="ooo:com.sun.star.form.component.CheckBox" xml:id="control63" form:id="control63" form:label="OL"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42" form:control-implementation="ooo:com.sun.star.form.component.CheckBox" xml:id="control64" form:id="control64" form:label="OB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15" form:control-implementation="ooo:com.sun.star.form.component.CheckBox" xml:id="control65" form:id="control65" form:label="OL" form:input-required="false" form: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412" form:control-implementation="ooo:com.sun.star.form.component.CheckBox" xml:id="control66" form:id="control66" form:label="OB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116" form:control-implementation="ooo:com.sun.star.form.component.CheckBox" xml:id="control67" form:id="control67" form:label="OL"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420" form:control-implementation="ooo:com.sun.star.form.component.CheckBox" xml:id="control68" form:id="control68" form:label="OB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124" form:control-implementation="ooo:com.sun.star.form.component.CheckBox" xml:id="control69" form:id="control69" form:label="OL"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43" form:control-implementation="ooo:com.sun.star.form.component.CheckBox" xml:id="control70" form:id="control70" form:label="OB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16" form:control-implementation="ooo:com.sun.star.form.component.CheckBox" xml:id="control71" form:id="control71" form:label="OL"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4131" form:control-implementation="ooo:com.sun.star.form.component.CheckBox" xml:id="control72" form:id="control72" form:label="OB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1171" form:control-implementation="ooo:com.sun.star.form.component.CheckBox" xml:id="control73" form:id="control73" form:label="OL"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44" form:control-implementation="ooo:com.sun.star.form.component.CheckBox" xml:id="control74" form:id="control74" form:label="OB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17" form:control-implementation="ooo:com.sun.star.form.component.CheckBox" xml:id="control75" form:id="control75" form:label="OL"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4141" form:control-implementation="ooo:com.sun.star.form.component.CheckBox" xml:id="control76" form:id="control76" form:label="OB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1181" form:control-implementation="ooo:com.sun.star.form.component.CheckBox" xml:id="control77" form:id="control77" form:label="OL"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45" form:control-implementation="ooo:com.sun.star.form.component.CheckBox" xml:id="control78" form:id="control78" form:label="OB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18" form:control-implementation="ooo:com.sun.star.form.component.CheckBox" xml:id="control79" form:id="control79" form:label="OL"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413" form:control-implementation="ooo:com.sun.star.form.component.CheckBox" xml:id="control80" form:id="control80" form:label="OB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117" form:control-implementation="ooo:com.sun.star.form.component.CheckBox" xml:id="control81" form:id="control81" form:label="OL"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46" form:control-implementation="ooo:com.sun.star.form.component.CheckBox" xml:id="control82" form:id="control82" form:label="OB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19" form:control-implementation="ooo:com.sun.star.form.component.CheckBox" xml:id="control83" form:id="control83" form:label="OL"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414" form:control-implementation="ooo:com.sun.star.form.component.CheckBox" xml:id="control84" form:id="control84" form:label="OBR"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118" form:control-implementation="ooo:com.sun.star.form.component.CheckBox" xml:id="control85" form:id="control85" form:label="OL"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textarea form:name="TextBox111121"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111211" form:control-implementation="ooo:com.sun.star.form.component.TextField" xml:id="control87" form:id="control87" form:value="BCC:"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211112" form:control-implementation="ooo:com.sun.star.form.component.TextField" xml:id="control88" form:id="control88" form:current-value="A complexidade da análise de espaços massivos de dados estabelece desafios que exigem a supervisão humana. Em outras palavras, tal análise não é resolvida exclusivamente com métodos computacionais baseados em aprendizado de máquinas. Soluções de visualização de Dados e Informações têm o objetivo de combinar de modo efetivo a capacidade dos recursos computacionais com a habilidade inata de detecção de padrões e distinções semânticas inatas dos seres humanos. No entanto, o projeto de tais soluções envolve selecionar propriedades visuais e interativas adequadas a um domínio de problema é um desafio visto que inexiste uma engenharia estabelecida." form:value="Atualização de ementa para evitar sobreposições e redundâncias com outras disciplinas; atualização de bibliografia descontinuada/desatualizad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2111121" form:control-implementation="ooo:com.sun.star.form.component.TextField" xml:id="control89" form:id="control89" form:current-value="Reconhecer as implicações do sistema visual humano e do domínio do problema no projeto de soluções de visualização. Interpretar as características de soluções de visualização em termos das técnicas de visualização e interação empregadas. Projetar e  construir soluções de visualização a partir de pacote de visualização ou programação." form:value="Introduzir os estudantes à metodologia, ferramentas e principais resultados da Neurociência Teórica e Computacional. Motivar o uso de métodos quantitativos, como modelos matemáticos e simulações computacionais, no estudo de problemas em neurociência. Formalizar a idéia de computação como sequências de operações subjacentes às funções cognitivas, introduzindo o uso de modelos teóricos como explicações mecanicistas para tais operações. Capacitar os estudantes a entender e aplicar resultados teóricos e computacionais clássicos, como modelagem de células e redes neuronais; modelos para memória, aprendizado e plasticidade sináptica; codificação e decodificação de trens de potenciais de ação e atividade de populações de neurônio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2111122" form:control-implementation="ooo:com.sun.star.form.component.TextField" xml:id="control90" form:id="control90" form:current-value="Fundamentos do sistema de percepção visual humano e suas implicações em visualizações mediadas por computador. Conceitos, desafios e elementos constituintes de soluções de visualização. Fundamentos e usos das técnicas de visualização e interação. Projeto de soluções de visualização em acordância a domínios de problemas distintos. Fundamentos dos métodos de avaliação de soluções de visualização." form:value="Modelos e propriedades computacionais de células e populações neuronais, tanto biofisicamente detalhados quanto abstratos. Modelos para memória, plasticidade e aprendizado: regras de plasticidade sináptica; aprendizado supervisionado, não supervisionado, competitivo. Análise de trens de potenciais de ação: codificação de estímulos sensoriais, decodificação de trens de disparos e atividade populacional."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2111123" form:control-implementation="ooo:com.sun.star.form.component.TextField" xml:id="control91" form:id="control91" form:current-value="Fundamentals of the human visual perception system and its implications for computer-mediated visualizations. Concepts, challenges and elements that make up visualization solutions. Fundamentals and uses of visualization and interaction techniques. Design of visualization solutions according to different problem domains. Fundamentals of visualization solutions evaluation methods.&#10;" form:value="Models and computational properties of individual neurons and neuronal networks, spanning from biophysically accurate to more abstract levels of detail. Models for memory, plasticity and learning: synaptic plasticity rules; supervised,  unsupervised and competitive learning. Spike train analysis: encoding of sensory stimuli, spike train and population decoding.&#13;&#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21111231" form:control-implementation="ooo:com.sun.star.form.component.TextField" xml:id="control92" form:id="control92" form:current-value="CHEN, Chun-houh.  HÄRDLE, Wolfgang Karl. UNWIN, Antony. Handbook of data visualization. Berlin:Springer-Verlag, 2008. &#10;&#10;HUANG, Weidong. Handbook of human centric visualization. Nova Iorque: Springer Science &amp; Business Media, 2014. &#10;&#10;ROBERT, Spence. Information Visualization-Design for Interaction. Londres: UK Pearson Educ Ltd, 2007." form:value="MILLER, Paul. An introductory course in computational neuroscience. 1st ed. London: MIT Press, 2018.&#13;&#10;&#13;&#10;STERRATT, D.; GRAHAM, B.; GILLIES, A.; &amp; WILLSHAW, D. Principles of computational modelling in neuroscience. New York: Cambridge University Press, 20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211112311" form:control-implementation="ooo:com.sun.star.form.component.TextField" xml:id="control93" form:id="control93" form:current-value="CHEN, Chaomei. Information Visualization: Beyond the Horizon. Londres: Springer-Verlag, 2006. &#10;&#10;KERREN, Andreas et al. (Ed.). Information Visualization: Human-Centered Issues and Perspectives. Berlin: Springer-Verlag, 2008. &#10;&#10;MATLIN, Margaret W. Cognition. Danvers: John Wiley &amp; Sons, 2008. &#10;&#10;TELEA, Alexandru C. Data visualization: principles and practice. Nova Iorque: AK Peters-CRC Press, 2007. &#10;&#10;WRIGHT, Helen. Introduction to scientific visualization. Nova Iorque: Springer Science &amp; Business Media, 2007. " form:value="DAYAN, Peter; ABBOTT, Laurence F. Theoretical neuroscience: computational and mathematical modeling of neural systems. Massachusetts: Massachusetts Institute of Technology Press, 2001.&#13;&#10;&#13;&#10;GERSTNER, Wulfram;  WERNER, M. Kistler; NAUD, Richard; PANINSKI, Liam. Neuronal dynamics: from single neurons to networks and models of cognition. Cambridge University Press, 2014. Disponível em: https://neuronaldynamics.epfl.ch/). Acesso em: 29 de maio de 2019.&#13;&#10;&#13;&#10;IZHIKEVICH, Eugene M. Dynamical systems in neuroscience. England: MIT press, 2007 (disponível em parte em: https://www.izhikevich.org/publications/dsn.pdf). Acesso em: 29 de maio de 2019.&#13;&#10;&#13;&#10;TRAPPENBERG, Thomas. Fundamentals of computational neuroscience. New York: OUP Oxford, 20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2111111111"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2111124"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2111125"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21111251"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211112511" form:control-implementation="ooo:com.sun.star.form.component.TextField" xml:id="control98" form:id="control98" form:current-value="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2111125111"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2111125112"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2111125113" form:control-implementation="ooo:com.sun.star.form.component.TextField" xml:id="control101" form:id="control101" form:current-value="20/10/20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2111125114"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21111251111"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Formulário para Criação, Alteração ou Remoção de Componente Curricular</text:p>
      <text:p text:style-name="P20"/>
      <text:section text:style-name="Sect1" text:name="TextSection">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row table:style-name="Table1.1">
            <table:table-cell table:style-name="Table1.A1" table:number-columns-spanned="11" office:value-type="string">
              <text:p text:style-name="P12"/>
              <text:p text:style-name="P6"><draw:control text:anchor-type="as-char" draw:z-index="6" draw:name="Shape1" draw:style-name="gr2" draw:text-style-name="P31" svg:width="1.1425in" svg:height="0.226in" draw:control="control1"/><draw:control text:anchor-type="as-char" draw:z-index="7" draw:name="Shape2" draw:style-name="gr2" draw:text-style-name="P31" svg:width="1.1425in" svg:height="0.226in" draw:control="control2"/><draw:control text:anchor-type="as-char" draw:z-index="8" draw:name="Shape3" draw:style-name="gr2" draw:text-style-name="P31" svg:width="1.1425in" svg:height="0.226in" draw:control="control3"/></text:p>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9" office:value-type="string">
              <text:p text:style-name="P13"/>
              <text:p text:style-name="P8"><text:span text:style-name="T1">Nome: </text:span><draw:control text:anchor-type="as-char" draw:z-index="9" draw:name="Shape4" draw:style-name="gr1" draw:text-style-name="P29" svg:width="4.226in" svg:height="0.2469in" draw:control="control4"/></text:p>
              <text:p text:style-name="P8"><text:span text:style-name="T1">Nome (inglês): </text:span><draw:control text:anchor-type="as-char" draw:z-index="10" draw:name="Shape5" draw:style-name="gr1" draw:text-style-name="P29" svg:width="3.9031in" svg:height="0.2469in" draw:control="control5"/></text:p>
              <text:p text:style-name="P13"/>
            </table:table-cell>
            <table:covered-table-cell/>
            <table:covered-table-cell/>
            <table:covered-table-cell/>
            <table:covered-table-cell/>
            <table:covered-table-cell/>
            <table:covered-table-cell/>
            <table:covered-table-cell/>
            <table:covered-table-cell/>
            <table:table-cell table:style-name="Table1.J2" table:number-columns-spanned="2" office:value-type="string">
              <text:p text:style-name="P16"/>
              <text:p text:style-name="P8"><text:span text:style-name="T1">Sigla (atual): </text:span><draw:control text:anchor-type="as-char" draw:z-index="11" draw:name="Shape6" draw:style-name="gr1" draw:text-style-name="P29" svg:width="0.9343in" svg:height="0.2469in" draw:control="control6"/></text:p>
              <text:p text:style-name="P8"><text:span text:style-name="T1">Sigla (nova): </text:span><draw:control text:anchor-type="as-char" draw:z-index="12" draw:name="Shape7" draw:style-name="gr1" draw:text-style-name="P29" svg:width="0.9343in" svg:height="0.2469in" draw:control="control7"/></text:p>
            </table:table-cell>
            <table:covered-table-cell/>
          </table:table-row>
          <table:table-row table:style-name="Table1.3">
            <table:table-cell table:style-name="Table1.A1" table:number-columns-spanned="11" office:value-type="string">
              <text:p text:style-name="P13"/>
              <text:p text:style-name="P11">Para Estágio, TCC, TG ou Monografia - Resolução que normatiza a matrícula deste Componente Curricular:</text:p>
              <text:p text:style-name="P8"><text:span text:style-name="T1"><text:s/></text:span><draw:control text:anchor-type="as-char" draw:z-index="13" draw:name="Shape8" draw:style-name="gr1" draw:text-style-name="P29" svg:width="6.7988in" svg:height="0.2469in" draw:control="control8"/><text:span text:style-name="T1">Demais regras para integralização do curso:</text:span></text:p>
              <text:p text:style-name="P8"><text:span text:style-name="T1"><text:s/></text:span><draw:control text:anchor-type="as-char" draw:z-index="14" draw:name="Shape9" draw:style-name="gr1" draw:text-style-name="P29" svg:width="6.7988in" svg:height="0.2469in" draw:control="control9"/></text:p>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1" table:number-columns-spanned="11" office:value-type="string">
              <text:p text:style-name="P13"/>
              <text:p text:style-name="P21"><text:span text:style-name="T1">Bacharelado Interdisciplinar <text:s text:c="4"/></text:span><draw:control text:anchor-type="as-char" draw:z-index="15" draw:name="Shape10" draw:style-name="gr2" draw:text-style-name="P29" svg:width="0.7051in" svg:height="0.226in" draw:control="control10"/><draw:control text:anchor-type="as-char" draw:z-index="16" draw:name="Shape11" draw:style-name="gr2" draw:text-style-name="P29" svg:width="0.7051in" svg:height="0.2157in" draw:control="control11"/><text:span text:style-name="T1">Licenciatura Interdisciplinar <text:s text:c="4"/></text:span><draw:control text:anchor-type="as-char" draw:z-index="17" draw:name="Shape12" draw:style-name="gr2" draw:text-style-name="P29" svg:width="0.7051in" svg:height="0.226in" draw:control="control12"/><draw:control text:anchor-type="as-char" draw:z-index="18" draw:name="Shape13" draw:style-name="gr2" draw:text-style-name="P29" svg:width="0.7051in" svg:height="0.2157in" draw:control="control13"/></text:p>
              <text:p text:style-name="P14"/>
              <text:p text:style-name="P21"><text:span text:style-name="T1">Eixo: </text:span><text:span text:style-name="T2"><text:s/></text:span><draw:control text:anchor-type="as-char" draw:z-index="19" draw:name="Shape14" draw:style-name="gr1" draw:text-style-name="P29" svg:width="6.476in" svg:height="0.226in" draw:control="control14"/></text:p>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1" table:number-columns-spanned="11" office:value-type="string">
              <text:p text:style-name="P13"/>
              <text:p text:style-name="P21"><text:span text:style-name="T1">Centro <text:s text:c="57"/></text:span><draw:control text:anchor-type="as-char" draw:z-index="20" draw:name="Shape15" draw:style-name="gr2" draw:text-style-name="P29" svg:width="0.7051in" svg:height="0.2157in" draw:control="control15"/><draw:control text:anchor-type="as-char" draw:z-index="21" draw:name="Shape16" draw:style-name="gr2" draw:text-style-name="P29" svg:width="0.7051in" svg:height="0.2157in" draw:control="control16"/><draw:control text:anchor-type="as-char" draw:z-index="22" draw:name="Shape17" draw:style-name="gr2" draw:text-style-name="P29" svg:width="0.7051in" svg:height="0.2157in" draw:control="control17"/></text:p>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1" table:number-columns-spanned="11" office:value-type="string">
              <text:p text:style-name="P13"/>
              <text:p text:style-name="P8"><text:span text:style-name="T1">Recomendação: </text:span><draw:control text:anchor-type="as-char" draw:z-index="23" draw:name="Shape18" draw:style-name="gr1" draw:text-style-name="P29" svg:width="5.7988in" svg:height="0.2362in" draw:control="control18"/></text:p>
              <text:p text:style-name="P22">*Registrar as disciplinas apenas com sigla e no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A1" table:number-columns-spanned="11" office:value-type="string">
              <text:p text:style-name="P13"/>
              <text:p text:style-name="P8"><text:span text:style-name="T1">Quadrimestre Recomendado (para componente curricular obrigatório): </text:span><draw:control text:anchor-type="as-char" draw:z-index="24" draw:name="Shape19" draw:style-name="gr1" draw:text-style-name="P29" svg:width="0.7051in" svg:height="0.2362in" draw:control="control19"/></text:p>
              <text:p text:style-name="P22">*Escrever o quadrimestre da oferta do componente, considerando sua localização na matriz sugerida do PPC. Ex.: 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1" table:number-columns-spanned="5" office:value-type="string">
              <text:p text:style-name="P13"/>
              <text:p text:style-name="P8"><text:span text:style-name="T1">N° créditos: </text:span><draw:control text:anchor-type="as-char" draw:z-index="25" draw:name="Shape20" draw:style-name="gr1" draw:text-style-name="P29" svg:width="0.7051in" svg:height="0.2362in" draw:control="control20"/></text:p>
              <text:p text:style-name="P23">*Corresponde ao total de horas por semana, calculado pela soma T+P. Ex.: 4</text:p>
              <text:p text:style-name="P24"/>
            </table:table-cell>
            <table:covered-table-cell/>
            <table:covered-table-cell/>
            <table:covered-table-cell/>
            <table:covered-table-cell/>
            <table:table-cell table:style-name="Table1.A1" table:number-columns-spanned="6" office:value-type="string">
              <text:p text:style-name="P13"/>
              <text:p text:style-name="P8"><text:span text:style-name="T1">Carga Horária Total: </text:span><draw:control text:anchor-type="as-char" draw:z-index="26" draw:name="Shape21" draw:style-name="gr1" draw:text-style-name="P29" svg:width="0.7051in" svg:height="0.2362in" draw:control="control21"/></text:p>
              <text:p text:style-name="P23">*Corresponde à carga horária total da disciplina, considerando as 12 semanas de atividades letivas previstas para o quadrimestre. Ex.: 48 horas</text:p>
            </table:table-cell>
            <table:covered-table-cell/>
            <table:covered-table-cell/>
            <table:covered-table-cell/>
            <table:covered-table-cell/>
            <table:covered-table-cell/>
          </table:table-row>
          <table:table-row table:style-name="Table1.9">
            <table:table-cell table:style-name="Table1.A9" table:number-columns-spanned="2" office:value-type="string">
              <text:p text:style-name="P10">TPI</text:p>
              <text:p text:style-name="P8"><text:span text:style-name="T1">T (Teoria): </text:span><draw:control text:anchor-type="as-char" draw:z-index="27" draw:name="Shape22" draw:style-name="gr1" draw:text-style-name="P29" svg:width="1.1323in" svg:height="0.2157in" draw:control="control22"/></text:p>
              <text:p text:style-name="P13"/>
            </table:table-cell>
            <table:covered-table-cell/>
            <table:table-cell table:style-name="Table1.C9" table:number-columns-spanned="5" office:value-type="string">
              <text:p text:style-name="P10"/>
              <text:p text:style-name="P8"><text:span text:style-name="T1">P (Prática): </text:span><draw:control text:anchor-type="as-char" draw:z-index="28" draw:name="Shape23" draw:style-name="gr1" draw:text-style-name="P29" svg:width="1.1531in" svg:height="0.2157in" draw:control="control23"/></text:p>
            </table:table-cell>
            <table:covered-table-cell/>
            <table:covered-table-cell/>
            <table:covered-table-cell/>
            <table:covered-table-cell/>
            <table:table-cell table:style-name="Table1.H9" table:number-columns-spanned="4" office:value-type="string">
              <text:p text:style-name="P10"/>
              <text:p text:style-name="P8"><text:span text:style-name="T1">I (Estudo Individual): </text:span><draw:control text:anchor-type="as-char" draw:z-index="29" draw:name="Shape24" draw:style-name="gr1" draw:text-style-name="P29" svg:width="1.2886in" svg:height="0.2157in" draw:control="control24"/></text:p>
            </table:table-cell>
            <table:covered-table-cell/>
            <table:covered-table-cell/>
            <table:covered-table-cell/>
          </table:table-row>
          <table:table-row table:style-name="Table1.10">
            <table:table-cell table:style-name="Table1.A1" table:number-columns-spanned="11" office:value-type="string">
              <text:p text:style-name="P13"/>
              <text:p text:style-name="P8"><text:span text:style-name="T1">Natureza do Componente Curricular: <text:s text:c="2"/></text:span><draw:control text:anchor-type="as-char" draw:z-index="30" draw:name="Shape25" draw:style-name="gr2" draw:text-style-name="P29" svg:width="1.3197in" svg:height="0.2362in" draw:control="control25"/><draw:control text:anchor-type="as-char" draw:z-index="31" draw:name="Shape26" draw:style-name="gr2" draw:text-style-name="P29" svg:width="1.5697in" svg:height="0.2362in" draw:control="control26"/></text:p>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A1" table:number-columns-spanned="11" office:value-type="string">
              <text:p text:style-name="P13"/>
              <text:p text:style-name="P8"><text:span text:style-name="T1">Curso proponente: </text:span><draw:control text:anchor-type="as-char" draw:z-index="32" draw:name="Shape27" draw:style-name="gr1" draw:text-style-name="P29" svg:width="5.6217in" svg:height="0.2362in" draw:control="control27"/></text:p>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A12" table:number-columns-spanned="11" office:value-type="string">
              <text:p text:style-name="P10">Caso o Componente Curricular seja compartilhado por outro(s) curso(s), marcar abaixo a categoria:</text:p>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13" office:value-type="string">
              <text:p text:style-name="P17">BC&amp;T </text:p>
            </table:table-cell>
            <table:table-cell table:style-name="Table1.B13" table:number-columns-spanned="2" office:value-type="string">
              <text:p text:style-name="P21"><draw:control text:anchor-type="as-char" draw:z-index="33" draw:name="Shape28" draw:style-name="gr2" draw:text-style-name="P30" svg:width="0.5177in" svg:height="0.174in" draw:control="control28"/><draw:control text:anchor-type="as-char" draw:z-index="34" draw:name="Shape29" draw:style-name="gr2" draw:text-style-name="P30" svg:width="0.5177in" svg:height="0.1843in" draw:control="control29"/></text:p>
            </table:table-cell>
            <table:covered-table-cell/>
            <table:table-cell table:style-name="Table1.B13" office:value-type="string">
              <text:p text:style-name="P17">BN</text:p>
            </table:table-cell>
            <table:table-cell table:style-name="Table1.B13" table:number-columns-spanned="4" office:value-type="string">
              <text:p text:style-name="P21"><draw:control text:anchor-type="as-char" draw:z-index="35" draw:name="Shape30" draw:style-name="gr2" draw:text-style-name="P30" svg:width="0.5177in" svg:height="0.174in" draw:control="control30"/><draw:control text:anchor-type="as-char" draw:z-index="36" draw:name="Shape31" draw:style-name="gr2" draw:text-style-name="P30" svg:width="0.5177in" svg:height="0.1843in" draw:control="control31"/></text:p>
            </table:table-cell>
            <table:covered-table-cell/>
            <table:covered-table-cell/>
            <table:covered-table-cell/>
            <table:table-cell table:style-name="Table1.B13" table:number-columns-spanned="2" office:value-type="string">
              <text:p text:style-name="P17">EIAR</text:p>
            </table:table-cell>
            <table:covered-table-cell/>
            <table:table-cell table:style-name="Table1.K13" office:value-type="string">
              <text:p text:style-name="P21"><draw:control text:anchor-type="as-char" draw:z-index="37" draw:name="Shape32" draw:style-name="gr2" draw:text-style-name="P30" svg:width="0.5177in" svg:height="0.174in" draw:control="control32"/><draw:control text:anchor-type="as-char" draw:z-index="38" draw:name="Shape33" draw:style-name="gr2" draw:text-style-name="P30" svg:width="0.5177in" svg:height="0.1843in" draw:control="control33"/></text:p>
            </table:table-cell>
          </table:table-row>
          <table:table-row table:style-name="Table1.14">
            <table:table-cell table:style-name="Table1.A13" office:value-type="string">
              <text:p text:style-name="P18">BC&amp;H</text:p>
            </table:table-cell>
            <table:table-cell table:style-name="Table1.B13" table:number-columns-spanned="2" office:value-type="string">
              <text:p text:style-name="P8"><draw:control text:anchor-type="as-char" draw:z-index="39" draw:name="Shape34" draw:style-name="gr2" draw:text-style-name="P30" svg:width="0.5177in" svg:height="0.174in" draw:control="control34"/><draw:control text:anchor-type="as-char" draw:z-index="40" draw:name="Shape35" draw:style-name="gr2" draw:text-style-name="P30" svg:width="0.5177in" svg:height="0.1843in" draw:control="control35"/></text:p>
            </table:table-cell>
            <table:covered-table-cell/>
            <table:table-cell table:style-name="Table1.B13" office:value-type="string">
              <text:p text:style-name="P17">BPP</text:p>
            </table:table-cell>
            <table:table-cell table:style-name="Table1.B13" table:number-columns-spanned="4" office:value-type="string">
              <text:p text:style-name="P21"><draw:control text:anchor-type="as-char" draw:z-index="41" draw:name="Shape36" draw:style-name="gr2" draw:text-style-name="P30" svg:width="0.5177in" svg:height="0.174in" draw:control="control36"/><draw:control text:anchor-type="as-char" draw:z-index="42" draw:name="Shape37" draw:style-name="gr2" draw:text-style-name="P30" svg:width="0.5177in" svg:height="0.1843in" draw:control="control37"/></text:p>
            </table:table-cell>
            <table:covered-table-cell/>
            <table:covered-table-cell/>
            <table:covered-table-cell/>
            <table:table-cell table:style-name="Table1.B13" table:number-columns-spanned="2" office:value-type="string">
              <text:p text:style-name="P17">EMAT</text:p>
            </table:table-cell>
            <table:covered-table-cell/>
            <table:table-cell table:style-name="Table1.K13" office:value-type="string">
              <text:p text:style-name="P21"><draw:control text:anchor-type="as-char" draw:z-index="43" draw:name="Shape38" draw:style-name="gr2" draw:text-style-name="P30" svg:width="0.5177in" svg:height="0.174in" draw:control="control38"/><draw:control text:anchor-type="as-char" draw:z-index="44" draw:name="Shape39" draw:style-name="gr2" draw:text-style-name="P30" svg:width="0.5177in" svg:height="0.1843in" draw:control="control39"/></text:p>
            </table:table-cell>
          </table:table-row>
          <table:table-row table:style-name="Table1.15">
            <table:table-cell table:style-name="Table1.A13" office:value-type="string">
              <text:p text:style-name="P17">LCNE </text:p>
            </table:table-cell>
            <table:table-cell table:style-name="Table1.B13" table:number-columns-spanned="2" office:value-type="string">
              <text:p text:style-name="P21"><draw:control text:anchor-type="as-char" draw:z-index="45" draw:name="Shape40" draw:style-name="gr2" draw:text-style-name="P30" svg:width="0.5177in" svg:height="0.174in" draw:control="control40"/><draw:control text:anchor-type="as-char" draw:z-index="46" draw:name="Shape41" draw:style-name="gr2" draw:text-style-name="P30" svg:width="0.5177in" svg:height="0.1843in" draw:control="control41"/></text:p>
            </table:table-cell>
            <table:covered-table-cell/>
            <table:table-cell table:style-name="Table1.B13" office:value-type="string">
              <text:p text:style-name="P17">BPT</text:p>
            </table:table-cell>
            <table:table-cell table:style-name="Table1.B13" table:number-columns-spanned="4" office:value-type="string">
              <text:p text:style-name="P21"><draw:control text:anchor-type="as-char" draw:z-index="47" draw:name="Shape42" draw:style-name="gr2" draw:text-style-name="P30" svg:width="0.5177in" svg:height="0.174in" draw:control="control42"/><draw:control text:anchor-type="as-char" draw:z-index="48" draw:name="Shape43" draw:style-name="gr2" draw:text-style-name="P30" svg:width="0.5177in" svg:height="0.1843in" draw:control="control43"/></text:p>
            </table:table-cell>
            <table:covered-table-cell/>
            <table:covered-table-cell/>
            <table:covered-table-cell/>
            <table:table-cell table:style-name="Table1.B13" table:number-columns-spanned="2" office:value-type="string">
              <text:p text:style-name="P17">LCB</text:p>
            </table:table-cell>
            <table:covered-table-cell/>
            <table:table-cell table:style-name="Table1.K13" office:value-type="string">
              <text:p text:style-name="P21"><draw:control text:anchor-type="as-char" draw:z-index="49" draw:name="Shape44" draw:style-name="gr2" draw:text-style-name="P30" svg:width="0.5177in" svg:height="0.174in" draw:control="control44"/><draw:control text:anchor-type="as-char" draw:z-index="50" draw:name="Shape45" draw:style-name="gr2" draw:text-style-name="P30" svg:width="0.5177in" svg:height="0.1843in" draw:control="control45"/></text:p>
            </table:table-cell>
          </table:table-row>
          <table:table-row table:style-name="Table1.16">
            <table:table-cell table:style-name="Table1.A13" office:value-type="string">
              <text:p text:style-name="P18">LCH</text:p>
            </table:table-cell>
            <table:table-cell table:style-name="Table1.B13" table:number-columns-spanned="2" office:value-type="string">
              <text:p text:style-name="P8"><draw:control text:anchor-type="as-char" draw:z-index="51" draw:name="Shape46" draw:style-name="gr2" draw:text-style-name="P30" svg:width="0.5177in" svg:height="0.174in" draw:control="control46"/><draw:control text:anchor-type="as-char" draw:z-index="52" draw:name="Shape47" draw:style-name="gr2" draw:text-style-name="P30" svg:width="0.5177in" svg:height="0.1843in" draw:control="control47"/></text:p>
            </table:table-cell>
            <table:covered-table-cell/>
            <table:table-cell table:style-name="Table1.B13" office:value-type="string">
              <text:p text:style-name="P17">BQ</text:p>
            </table:table-cell>
            <table:table-cell table:style-name="Table1.B13" table:number-columns-spanned="4" office:value-type="string">
              <text:p text:style-name="P21"><draw:control text:anchor-type="as-char" draw:z-index="53" draw:name="Shape48" draw:style-name="gr2" draw:text-style-name="P30" svg:width="0.5177in" svg:height="0.174in" draw:control="control48"/><draw:control text:anchor-type="as-char" draw:z-index="54" draw:name="Shape49" draw:style-name="gr2" draw:text-style-name="P30" svg:width="0.5177in" svg:height="0.1843in" draw:control="control49"/></text:p>
            </table:table-cell>
            <table:covered-table-cell/>
            <table:covered-table-cell/>
            <table:covered-table-cell/>
            <table:table-cell table:style-name="Table1.B13" table:number-columns-spanned="2" office:value-type="string">
              <text:p text:style-name="P17">LFIL</text:p>
            </table:table-cell>
            <table:covered-table-cell/>
            <table:table-cell table:style-name="Table1.K13" office:value-type="string">
              <text:p text:style-name="P21"><draw:control text:anchor-type="as-char" draw:z-index="55" draw:name="Shape50" draw:style-name="gr2" draw:text-style-name="P30" svg:width="0.5177in" svg:height="0.174in" draw:control="control50"/><draw:control text:anchor-type="as-char" draw:z-index="56" draw:name="Shape51" draw:style-name="gr2" draw:text-style-name="P30" svg:width="0.5177in" svg:height="0.1843in" draw:control="control51"/></text:p>
            </table:table-cell>
          </table:table-row>
          <table:table-row table:style-name="Table1.17">
            <table:table-cell table:style-name="Table1.A13" office:value-type="string">
              <text:p text:style-name="P18">BBT</text:p>
            </table:table-cell>
            <table:table-cell table:style-name="Table1.B13" table:number-columns-spanned="2" office:value-type="string">
              <text:p text:style-name="P8"><draw:control text:anchor-type="as-char" draw:z-index="57" draw:name="Shape52" draw:style-name="gr2" draw:text-style-name="P30" svg:width="0.5177in" svg:height="0.174in" draw:control="control52"/><draw:control text:anchor-type="as-char" draw:z-index="58" draw:name="Shape53" draw:style-name="gr2" draw:text-style-name="P30" svg:width="0.5177in" svg:height="0.1843in" draw:control="control53"/></text:p>
            </table:table-cell>
            <table:covered-table-cell/>
            <table:table-cell table:style-name="Table1.B13" office:value-type="string">
              <text:p text:style-name="P17">BRI</text:p>
            </table:table-cell>
            <table:table-cell table:style-name="Table1.B13" table:number-columns-spanned="4" office:value-type="string">
              <text:p text:style-name="P21"><draw:control text:anchor-type="as-char" draw:z-index="59" draw:name="Shape54" draw:style-name="gr2" draw:text-style-name="P30" svg:width="0.5177in" svg:height="0.174in" draw:control="control54"/><draw:control text:anchor-type="as-char" draw:z-index="60" draw:name="Shape55" draw:style-name="gr2" draw:text-style-name="P30" svg:width="0.5177in" svg:height="0.1843in" draw:control="control55"/></text:p>
            </table:table-cell>
            <table:covered-table-cell/>
            <table:covered-table-cell/>
            <table:covered-table-cell/>
            <table:table-cell table:style-name="Table1.B13" table:number-columns-spanned="2" office:value-type="string">
              <text:p text:style-name="P17">LFIS</text:p>
            </table:table-cell>
            <table:covered-table-cell/>
            <table:table-cell table:style-name="Table1.K13" office:value-type="string">
              <text:p text:style-name="P21"><draw:control text:anchor-type="as-char" draw:z-index="61" draw:name="Shape56" draw:style-name="gr2" draw:text-style-name="P30" svg:width="0.5177in" svg:height="0.174in" draw:control="control56"/><draw:control text:anchor-type="as-char" draw:z-index="62" draw:name="Shape57" draw:style-name="gr2" draw:text-style-name="P30" svg:width="0.5177in" svg:height="0.1843in" draw:control="control57"/></text:p>
            </table:table-cell>
          </table:table-row>
          <table:table-row table:style-name="Table1.18">
            <table:table-cell table:style-name="Table1.A13" office:value-type="string">
              <text:p text:style-name="P18">BCB</text:p>
            </table:table-cell>
            <table:table-cell table:style-name="Table1.B13" table:number-columns-spanned="2" office:value-type="string">
              <text:p text:style-name="P8"><draw:control text:anchor-type="as-char" draw:z-index="63" draw:name="Shape58" draw:style-name="gr2" draw:text-style-name="P30" svg:width="0.5177in" svg:height="0.174in" draw:control="control58"/><draw:control text:anchor-type="as-char" draw:z-index="64" draw:name="Shape59" draw:style-name="gr2" draw:text-style-name="P30" svg:width="0.5177in" svg:height="0.1843in" draw:control="control59"/></text:p>
            </table:table-cell>
            <table:covered-table-cell/>
            <table:table-cell table:style-name="Table1.B13" office:value-type="string">
              <text:p text:style-name="P17">EAER</text:p>
            </table:table-cell>
            <table:table-cell table:style-name="Table1.B13" table:number-columns-spanned="4" office:value-type="string">
              <text:p text:style-name="P21"><draw:control text:anchor-type="as-char" draw:z-index="65" draw:name="Shape60" draw:style-name="gr2" draw:text-style-name="P30" svg:width="0.5177in" svg:height="0.174in" draw:control="control60"/><draw:control text:anchor-type="as-char" draw:z-index="66" draw:name="Shape61" draw:style-name="gr2" draw:text-style-name="P30" svg:width="0.5177in" svg:height="0.1843in" draw:control="control61"/></text:p>
            </table:table-cell>
            <table:covered-table-cell/>
            <table:covered-table-cell/>
            <table:covered-table-cell/>
            <table:table-cell table:style-name="Table1.B13" table:number-columns-spanned="2" office:value-type="string">
              <text:p text:style-name="P17">LM</text:p>
            </table:table-cell>
            <table:covered-table-cell/>
            <table:table-cell table:style-name="Table1.K13" office:value-type="string">
              <text:p text:style-name="P21"><draw:control text:anchor-type="as-char" draw:z-index="67" draw:name="Shape62" draw:style-name="gr2" draw:text-style-name="P30" svg:width="0.5177in" svg:height="0.174in" draw:control="control62"/><draw:control text:anchor-type="as-char" draw:z-index="68" draw:name="Shape63" draw:style-name="gr2" draw:text-style-name="P30" svg:width="0.5177in" svg:height="0.1843in" draw:control="control63"/></text:p>
            </table:table-cell>
          </table:table-row>
          <table:table-row table:style-name="Table1.19">
            <table:table-cell table:style-name="Table1.A13" office:value-type="string">
              <text:p text:style-name="P18">BCC</text:p>
            </table:table-cell>
            <table:table-cell table:style-name="Table1.B13" table:number-columns-spanned="2" office:value-type="string">
              <text:p text:style-name="P8"><draw:control text:anchor-type="as-char" draw:z-index="69" draw:name="Shape64" draw:style-name="gr2" draw:text-style-name="P30" svg:width="0.5177in" svg:height="0.174in" draw:control="control64"/><draw:control text:anchor-type="as-char" draw:z-index="70" draw:name="Shape65" draw:style-name="gr2" draw:text-style-name="P30" svg:width="0.5177in" svg:height="0.1843in" draw:control="control65"/></text:p>
            </table:table-cell>
            <table:covered-table-cell/>
            <table:table-cell table:style-name="Table1.B13" office:value-type="string">
              <text:p text:style-name="P17">EAU</text:p>
            </table:table-cell>
            <table:table-cell table:style-name="Table1.B13" table:number-columns-spanned="4" office:value-type="string">
              <text:p text:style-name="P21"><draw:control text:anchor-type="as-char" draw:z-index="71" draw:name="Shape66" draw:style-name="gr2" draw:text-style-name="P30" svg:width="0.5177in" svg:height="0.174in" draw:control="control66"/><draw:control text:anchor-type="as-char" draw:z-index="72" draw:name="Shape67" draw:style-name="gr2" draw:text-style-name="P30" svg:width="0.5177in" svg:height="0.1843in" draw:control="control67"/></text:p>
            </table:table-cell>
            <table:covered-table-cell/>
            <table:covered-table-cell/>
            <table:covered-table-cell/>
            <table:table-cell table:style-name="Table1.B13" table:number-columns-spanned="2" office:value-type="string">
              <text:p text:style-name="P17">LQ</text:p>
            </table:table-cell>
            <table:covered-table-cell/>
            <table:table-cell table:style-name="Table1.K13" office:value-type="string">
              <text:p text:style-name="P21"><draw:control text:anchor-type="as-char" draw:z-index="73" draw:name="Shape68" draw:style-name="gr2" draw:text-style-name="P30" svg:width="0.5177in" svg:height="0.174in" draw:control="control68"/><draw:control text:anchor-type="as-char" draw:z-index="74" draw:name="Shape69" draw:style-name="gr2" draw:text-style-name="P30" svg:width="0.5177in" svg:height="0.1843in" draw:control="control69"/></text:p>
            </table:table-cell>
          </table:table-row>
          <table:table-row table:style-name="Table1.20">
            <table:table-cell table:style-name="Table1.A13" office:value-type="string">
              <text:p text:style-name="P18">BCE</text:p>
            </table:table-cell>
            <table:table-cell table:style-name="Table1.B13" table:number-columns-spanned="2" office:value-type="string">
              <text:p text:style-name="P8"><draw:control text:anchor-type="as-char" draw:z-index="75" draw:name="Shape70" draw:style-name="gr2" draw:text-style-name="P30" svg:width="0.5177in" svg:height="0.174in" draw:control="control70"/><draw:control text:anchor-type="as-char" draw:z-index="76" draw:name="Shape71" draw:style-name="gr2" draw:text-style-name="P30" svg:width="0.5177in" svg:height="0.1843in" draw:control="control71"/></text:p>
            </table:table-cell>
            <table:covered-table-cell/>
            <table:table-cell table:style-name="Table1.B13" office:value-type="string">
              <text:p text:style-name="P17">EBIO</text:p>
            </table:table-cell>
            <table:table-cell table:style-name="Table1.B13" table:number-columns-spanned="4" office:value-type="string">
              <text:p text:style-name="P21"><draw:control text:anchor-type="as-char" draw:z-index="77" draw:name="Shape72" draw:style-name="gr2" draw:text-style-name="P30" svg:width="0.5177in" svg:height="0.174in" draw:control="control72"/><draw:control text:anchor-type="as-char" draw:z-index="78" draw:name="Shape73" draw:style-name="gr2" draw:text-style-name="P30" svg:width="0.5177in" svg:height="0.1843in" draw:control="control73"/></text:p>
            </table:table-cell>
            <table:covered-table-cell/>
            <table:covered-table-cell/>
            <table:covered-table-cell/>
            <table:table-cell table:style-name="Table1.B13" table:number-columns-spanned="2" office:value-type="string">
              <text:p text:style-name="P17"/>
            </table:table-cell>
            <table:covered-table-cell/>
            <table:table-cell table:style-name="Table1.K13" office:value-type="string">
              <text:p text:style-name="P17"/>
            </table:table-cell>
          </table:table-row>
          <table:table-row table:style-name="Table1.21">
            <table:table-cell table:style-name="Table1.A13" office:value-type="string">
              <text:p text:style-name="P18">BFIL</text:p>
            </table:table-cell>
            <table:table-cell table:style-name="Table1.B13" table:number-columns-spanned="2" office:value-type="string">
              <text:p text:style-name="P8"><draw:control text:anchor-type="as-char" draw:z-index="79" draw:name="Shape74" draw:style-name="gr2" draw:text-style-name="P30" svg:width="0.5177in" svg:height="0.174in" draw:control="control74"/><draw:control text:anchor-type="as-char" draw:z-index="80" draw:name="Shape75" draw:style-name="gr2" draw:text-style-name="P30" svg:width="0.5177in" svg:height="0.1843in" draw:control="control75"/></text:p>
            </table:table-cell>
            <table:covered-table-cell/>
            <table:table-cell table:style-name="Table1.B13" office:value-type="string">
              <text:p text:style-name="P17">EENE</text:p>
            </table:table-cell>
            <table:table-cell table:style-name="Table1.B13" table:number-columns-spanned="4" office:value-type="string">
              <text:p text:style-name="P21"><draw:control text:anchor-type="as-char" draw:z-index="81" draw:name="Shape76" draw:style-name="gr2" draw:text-style-name="P30" svg:width="0.5177in" svg:height="0.174in" draw:control="control76"/><draw:control text:anchor-type="as-char" draw:z-index="82" draw:name="Shape77" draw:style-name="gr2" draw:text-style-name="P30" svg:width="0.5177in" svg:height="0.1843in" draw:control="control77"/></text:p>
            </table:table-cell>
            <table:covered-table-cell/>
            <table:covered-table-cell/>
            <table:covered-table-cell/>
            <table:table-cell table:style-name="Table1.B13" table:number-columns-spanned="2" office:value-type="string">
              <text:p text:style-name="P17"/>
            </table:table-cell>
            <table:covered-table-cell/>
            <table:table-cell table:style-name="Table1.K13" office:value-type="string">
              <text:p text:style-name="P17"/>
            </table:table-cell>
          </table:table-row>
          <table:table-row table:style-name="Table1.22">
            <table:table-cell table:style-name="Table1.A13" office:value-type="string">
              <text:p text:style-name="P18">BFIS</text:p>
            </table:table-cell>
            <table:table-cell table:style-name="Table1.B13" table:number-columns-spanned="2" office:value-type="string">
              <text:p text:style-name="P8"><draw:control text:anchor-type="as-char" draw:z-index="83" draw:name="Shape78" draw:style-name="gr2" draw:text-style-name="P30" svg:width="0.5177in" svg:height="0.174in" draw:control="control78"/><draw:control text:anchor-type="as-char" draw:z-index="84" draw:name="Shape79" draw:style-name="gr2" draw:text-style-name="P30" svg:width="0.5177in" svg:height="0.1843in" draw:control="control79"/></text:p>
            </table:table-cell>
            <table:covered-table-cell/>
            <table:table-cell table:style-name="Table1.B13" office:value-type="string">
              <text:p text:style-name="P17">EGES</text:p>
            </table:table-cell>
            <table:table-cell table:style-name="Table1.B13" table:number-columns-spanned="4" office:value-type="string">
              <text:p text:style-name="P21"><draw:control text:anchor-type="as-char" draw:z-index="85" draw:name="Shape80" draw:style-name="gr2" draw:text-style-name="P30" svg:width="0.5177in" svg:height="0.174in" draw:control="control80"/><draw:control text:anchor-type="as-char" draw:z-index="86" draw:name="Shape81" draw:style-name="gr2" draw:text-style-name="P30" svg:width="0.5177in" svg:height="0.1843in" draw:control="control81"/></text:p>
            </table:table-cell>
            <table:covered-table-cell/>
            <table:covered-table-cell/>
            <table:covered-table-cell/>
            <table:table-cell table:style-name="Table1.B13" table:number-columns-spanned="2" office:value-type="string">
              <text:p text:style-name="P17"/>
            </table:table-cell>
            <table:covered-table-cell/>
            <table:table-cell table:style-name="Table1.K13" office:value-type="string">
              <text:p text:style-name="P17"/>
            </table:table-cell>
          </table:table-row>
          <table:table-row table:style-name="Table1.23">
            <table:table-cell table:style-name="Table1.A13" office:value-type="string">
              <text:p text:style-name="P18">BM</text:p>
            </table:table-cell>
            <table:table-cell table:style-name="Table1.B13" table:number-columns-spanned="2" office:value-type="string">
              <text:p text:style-name="P8"><draw:control text:anchor-type="as-char" draw:z-index="87" draw:name="Shape82" draw:style-name="gr2" draw:text-style-name="P30" svg:width="0.5177in" svg:height="0.174in" draw:control="control82"/><draw:control text:anchor-type="as-char" draw:z-index="88" draw:name="Shape83" draw:style-name="gr2" draw:text-style-name="P30" svg:width="0.5177in" svg:height="0.1843in" draw:control="control83"/></text:p>
            </table:table-cell>
            <table:covered-table-cell/>
            <table:table-cell table:style-name="Table1.B13" office:value-type="string">
              <text:p text:style-name="P17">EINF</text:p>
            </table:table-cell>
            <table:table-cell table:style-name="Table1.B13" table:number-columns-spanned="4" office:value-type="string">
              <text:p text:style-name="P21"><draw:control text:anchor-type="as-char" draw:z-index="89" draw:name="Shape84" draw:style-name="gr2" draw:text-style-name="P30" svg:width="0.5177in" svg:height="0.174in" draw:control="control84"/><draw:control text:anchor-type="as-char" draw:z-index="90" draw:name="Shape85" draw:style-name="gr2" draw:text-style-name="P30" svg:width="0.5177in" svg:height="0.1843in" draw:control="control85"/></text:p>
            </table:table-cell>
            <table:covered-table-cell/>
            <table:covered-table-cell/>
            <table:covered-table-cell/>
            <table:table-cell table:style-name="Table1.B13" table:number-columns-spanned="2" office:value-type="string">
              <text:p text:style-name="P17"/>
            </table:table-cell>
            <table:covered-table-cell/>
            <table:table-cell table:style-name="Table1.K13" office:value-type="string">
              <text:p text:style-name="P17"/>
            </table:table-cell>
          </table:table-row>
          <table:table-row table:style-name="Table1.24">
            <table:table-cell table:style-name="Table1.A24" table:number-columns-spanned="11" office:value-type="string">
              <text:p text:style-name="P24"/>
              <text:p text:style-name="P23">*Consultar planilha “Categoria Disciplinas” disponível no site da PROGRAD.</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25">
            <table:table-cell table:style-name="Table1.A12" table:number-columns-spanned="11" office:value-type="string">
              <text:p text:style-name="P19"/>
              <text:p text:style-name="P10">Concordância da plenária do(s) curso(s) que compartilha(m) o componente curricular como obrigatório:</text:p>
              <text:p text:style-name="P8"><draw:control text:anchor-type="as-char" draw:z-index="91" draw:name="Shape86" draw:style-name="gr1" draw:text-style-name="P29" svg:width="6.8197in" svg:height="0.6634in" draw:control="control8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6">
            <table:table-cell table:style-name="Table1.A24" table:number-columns-spanned="11" office:value-type="string">
              <text:p text:style-name="P10">Ciência da plenária do(s) curso(s) que compartilha(m) o componente curricular como opção limitada:</text:p>
              <text:p text:style-name="P8"><draw:control text:anchor-type="as-char" draw:z-index="92" draw:name="Shape87" draw:style-name="gr1" draw:text-style-name="P29" svg:width="6.8197in" svg:height="0.6634in" draw:control="control87"/></text:p>
              <text:p text:style-name="P25"/>
              <text:p text:style-name="P22">*Registrar o n° e a data da Ata de Reunião da Plenária em caso de concordância e/ou ciência.</text:p>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7">
            <table:table-cell table:style-name="Table1.A1" table:number-columns-spanned="11" office:value-type="string">
              <text:p text:style-name="P13"/>
              <text:p text:style-name="P10">Justificativa da criação ou alteração:</text:p>
              <text:p text:style-name="P8"><draw:control text:anchor-type="as-char" draw:z-index="93" draw:name="Shape88" draw:style-name="gr1" draw:text-style-name="P29" svg:width="6.8094in" svg:height="0.8512in" draw:control="control88"/></text:p>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8">
            <table:table-cell table:style-name="Table1.A1" table:number-columns-spanned="11" office:value-type="string">
              <text:p text:style-name="P13"/>
              <text:p text:style-name="P10">Objetivos:</text:p>
              <text:p text:style-name="P8"><draw:control text:anchor-type="as-char" draw:z-index="94" draw:name="Shape89" draw:style-name="gr1" draw:text-style-name="P29" svg:width="6.8094in" svg:height="0.8925in" draw:control="control89"/></text:p>
              <text:p text:style-name="P23">*Corresponde aos objetivos da disciplina referente aos conteúdos, às competências e às habilidades que o estudante terá adquirido ao seu final. </text:p>
              <text:p text:style-name="P23">Exemplo 1: Apresentar os conceitos de sociedade, indivíduos, relação social e cultura.</text:p>
              <text:p text:style-name="P23">Exemplo 2: Identificar e classificar as principais correntes de pensamento filosófico produzidos na Idade Média.</text:p>
              <text:p text:style-name="P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9">
            <table:table-cell table:style-name="Table1.A1" table:number-columns-spanned="11" office:value-type="string">
              <text:p text:style-name="P13"/>
              <text:p text:style-name="P10">Ementa:</text:p>
              <text:p text:style-name="P8"><draw:control text:anchor-type="as-char" draw:z-index="95" draw:name="Shape90" draw:style-name="gr1" draw:text-style-name="P29" svg:width="6.8094in" svg:height="0.9134in" draw:control="control90"/></text:p>
              <text:p text:style-name="P23">*Escrever a ementa da disciplina, sabendo que esta explicita os conteúdos da disciplina. Separar estes conteúdos com ponto conforme exemplo.</text:p>
              <text:p text:style-name="P23">Exemplo: Uso da língua brasileira de sinais (LIBRAS) em atividades discursivas. Orientação sobre necessidades específicas dos alunos portadores de necessidades especiais. Legislação e fundamentos da inclusão.</text:p>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0">
            <table:table-cell table:style-name="Table1.A1" table:number-columns-spanned="11" office:value-type="string">
              <text:p text:style-name="P13"/>
              <text:p text:style-name="P10">Ementa em inglês:</text:p>
              <text:p text:style-name="P8"><draw:control text:anchor-type="as-char" draw:z-index="96" draw:name="Shape91" draw:style-name="gr1" draw:text-style-name="P29" svg:width="6.8094in" svg:height="0.8094in" draw:control="control91"/></text:p>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1">
            <table:table-cell table:style-name="Table1.A1" table:number-columns-spanned="11" office:value-type="string">
              <text:p text:style-name="P13"/>
              <text:p text:style-name="P10">Bibliografia básica:</text:p>
              <text:p text:style-name="P8"><draw:control text:anchor-type="as-char" draw:z-index="97" draw:name="Shape92" draw:style-name="gr1" draw:text-style-name="P29" svg:width="6.8094in" svg:height="0.7886in" draw:control="control92"/></text:p>
              <text:p text:style-name="P23">*Recomenda-se elencar a bibliografia básica da disciplina com, no mínimo, 3 (três) títulos.</text:p>
              <text:p text:style-name="P23"/>
              <text:p text:style-name="P23"/>
              <text:p text:style-name="P23"/>
              <text:p text:style-name="P10"><text:soft-page-break/>Bibliografia complementar:</text:p>
              <text:p text:style-name="P21"><draw:control text:anchor-type="as-char" draw:z-index="98" draw:name="Shape93" draw:style-name="gr1" draw:text-style-name="P29" svg:width="6.8094in" svg:height="0.8717in" draw:control="control93"/></text:p>
              <text:p text:style-name="P23">*Recomenda-se elencar a bibliografia básica da disciplina com, no mínimo, 5 (cinco) títulos.</text:p>
              <text:p text:style-name="P26"/>
              <text:p text:style-name="P21"><text:span text:style-name="T4">Obs.: (REFERÊNCIAS BIBLIOGRÁFICAS): É </text:span><text:span text:style-name="T3">fundamental que as referências de todas as disciplinas listadas neste rol estejam normatizadas conforme as regras da Associação Brasileira de Normas Técnicas (ANBT), </text:span><text:span text:style-name="Emphasis"><text:span text:style-name="T5">NBR 6023</text:span></text:span><text:span text:style-name="T7"> – </text:span><text:span text:style-name="Emphasis"><text:span text:style-name="T5">ABNT/2002. </text:span></text:span><text:span text:style-name="Emphasis"><text:span text:style-name="T6">Além da consulta a este documento sugere-se, para elaboração das referenciais bibliográficas (básicas e complementares), o acesso ao Mecanismo On-line para Referências (MORE).</text:span></text:span></text:p>
              <text:p text:style-name="P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2">
            <table:table-cell table:style-name="Table1.A1" table:number-columns-spanned="11" office:value-type="string">
              <text:p text:style-name="P13"/>
              <text:p text:style-name="P10">Observações (indicar a convalidação e/ou substituição, caso seja necessário):</text:p>
              <text:p text:style-name="P8"><draw:control text:anchor-type="as-char" draw:z-index="99" draw:name="Shape94" draw:style-name="gr1" draw:text-style-name="P29" svg:width="6.7362in" svg:height="1.174in" draw:control="control94"/></text:p>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3">
            <table:table-cell table:style-name="Table1.A1" table:number-columns-spanned="11" office:value-type="string">
              <text:p text:style-name="P13"/>
              <text:p text:style-name="P10">Parecer CGCG:</text:p>
              <text:p text:style-name="P8"><draw:control text:anchor-type="as-char" draw:z-index="100" draw:name="Shape95" draw:style-name="gr1" draw:text-style-name="P29" svg:width="6.8094in" svg:height="0.7362in" draw:control="control95"/></text:p>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4">
            <table:table-cell table:style-name="Table1.A1" table:number-columns-spanned="11" office:value-type="string">
              <text:p text:style-name="P13"/>
              <text:p text:style-name="P10">Parecer Regulação:</text:p>
              <text:p text:style-name="P8"><draw:control text:anchor-type="as-char" draw:z-index="101" draw:name="Shape96" draw:style-name="gr1" draw:text-style-name="P29" svg:width="6.8094in" svg:height="0.8717in" draw:control="control96"/></text:p>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4">
            <table:table-cell table:style-name="Table1.A1" table:number-columns-spanned="11" office:value-type="string">
              <text:p text:style-name="P13"/>
              <text:p text:style-name="P10">Parecer Biblioteca</text:p>
              <text:p text:style-name="P8"><draw:control text:anchor-type="as-char" draw:z-index="102" draw:name="Shape97" draw:style-name="gr1" draw:text-style-name="P29" svg:width="6.8094in" svg:height="0.8717in" draw:control="control97"/></text:p>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6">
            <table:table-cell table:style-name="Table1.A1" table:number-columns-spanned="6" office:value-type="string">
              <text:p text:style-name="P13"/>
              <text:p text:style-name="P9">Aprovação da Plenária do Curso </text:p>
              <text:p text:style-name="P8"><text:span text:style-name="T1">N° ata da Reunião: </text:span><draw:control text:anchor-type="as-char" draw:z-index="103" draw:name="Shape98" draw:style-name="gr1" draw:text-style-name="P29" svg:width="2.1114in" svg:height="0.2677in" draw:control="control98"/></text:p>
              <text:p text:style-name="P13"/>
              <text:p text:style-name="P9">Aprovação do Conselho de Centro</text:p>
              <text:p text:style-name="P8"><text:span text:style-name="T1">N° ata da Reunião: </text:span><draw:control text:anchor-type="as-char" draw:z-index="104" draw:name="Shape99" draw:style-name="gr1" draw:text-style-name="P29" svg:width="2.1114in" svg:height="0.2677in" draw:control="control99"/></text:p>
              <text:p text:style-name="P13"/>
              <text:p text:style-name="P9">Aprovação da Comissão de Graduação</text:p>
              <text:p text:style-name="P7"><text:span text:style-name="T1">N° ata da Reunião: </text:span><draw:control text:anchor-type="as-char" draw:z-index="105" draw:name="Shape100" draw:style-name="gr1" draw:text-style-name="P29" svg:width="2.1114in" svg:height="0.2677in" draw:control="control100"/></text:p>
            </table:table-cell>
            <table:covered-table-cell/>
            <table:covered-table-cell/>
            <table:covered-table-cell/>
            <table:covered-table-cell/>
            <table:covered-table-cell/>
            <table:table-cell table:style-name="Table1.A1" table:number-columns-spanned="5" office:value-type="string">
              <text:p text:style-name="P13"/>
              <text:p text:style-name="P9"/>
              <text:p text:style-name="P8"><text:span text:style-name="T1">Data da aprovação: </text:span><draw:control text:anchor-type="as-char" draw:z-index="106" draw:name="Shape101" draw:style-name="gr1" draw:text-style-name="P29" svg:width="2.1114in" svg:height="0.2677in" draw:control="control101"/></text:p>
              <text:p text:style-name="P9"/>
              <text:p text:style-name="P8"><text:span text:style-name="T1">Data da aprovação: </text:span><draw:control text:anchor-type="as-char" draw:z-index="107" draw:name="Shape102" draw:style-name="gr1" draw:text-style-name="P29" svg:width="2.1114in" svg:height="0.2677in" draw:control="control102"/></text:p>
              <text:p text:style-name="P13"/>
              <text:p text:style-name="P13"/>
              <text:p text:style-name="P13"/>
              <text:p text:style-name="P13"/>
              <text:p text:style-name="P8"><text:span text:style-name="T1">Data da aprovação: </text:span><draw:control text:anchor-type="as-char" draw:z-index="108" draw:name="Shape103" draw:style-name="gr1" draw:text-style-name="P29" svg:width="2.1114in" svg:height="0.2677in" draw:control="control103"/></text:p>
              <text:p text:style-name="P13"/>
            </table:table-cell>
            <table:covered-table-cell/>
            <table:covered-table-cell/>
            <table:covered-table-cell/>
            <table:covered-table-cell/>
          </table:table-row>
        </table:table>
        <text:p text:style-name="Standard"/>
        <text:p text:style-name="Standard"/>
      </text:section>
      <text:section text:style-name="Sect1" text:name="Section1">
        <text:p text:style-name="Standard"/>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Bitstream Charter" svg:font-family="'Bitstream Charter'" style:font-family-generic="system" style:font-pitch="variable"/>
    <style:font-face style:name="Calibri" svg:font-family="Calibri"/>
    <style:font-face style:name="Calibri1" svg:font-family="Calibri" style:font-family-generic="roman" style:font-pitch="variable"/>
    <style:font-face style:name="Calibri2" svg:font-family="Calibri"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Calibri1" fo:font-size="10pt" fo:language="pt" fo:country="BR" style:letter-kerning="false" style:font-name-asian="Calibri2"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loext:opacity="0%" style:font-name="Calibri1" fo:font-size="10pt" fo:language="pt" fo:country="BR" style:letter-kerning="false" style:font-name-asian="Calibri2"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Title" style:family="paragraph" style:parent-style-name="Standard" style:next-style-name="Text_20_body" style:default-outline-level="" style:class="chapter">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Standard" style:default-outline-level="">
      <style:paragraph-properties fo:margin-top="0.0835in" fo:margin-bottom="0.0835in" style:contextual-spacing="false" text:number-lines="false" text:line-number="0"/>
      <style:text-properties fo:font-style="italic" style:font-style-asian="italic" style:font-name-complex="Arial" style:font-family-complex="Arial" style:font-family-generic-complex="system" style:font-pitch-complex="variable" style:font-style-complex="italic"/>
    </style:style>
    <style:style style:name="Índice" style:family="paragraph" style:parent-style-name="Standard" style:default-outline-level="">
      <style:paragraph-properties text:number-lines="false" text:line-number="0"/>
      <style:text-properties style:font-name-complex="Arial" style:font-family-complex="Arial" style:font-family-generic-complex="system" style:font-pitch-complex="variable"/>
    </style:style>
    <style:style style:name="Cabeçalho_20_e_20_Rodapé" style:display-name="Cabeçalho e Rodapé" style:family="paragraph" style:parent-style-name="Standard" style:default-outline-level=""/>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Default" style:family="paragraph" style:default-outline-level="">
      <style:paragraph-properties fo:margin-top="0in" fo:margin-bottom="0in"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t" fo:country="BR" style:letter-kerning="false" style:font-name-asian="Calibri2" style:font-family-asian="Calibri"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line-height="115%" fo:text-indent="0in" style:auto-text-indent="false"/>
      <style:text-properties style:font-name="Calibri1"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Rodapé_20_Char" style:display-name="Rodapé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abeçalho_20_Char" style:display-name="Cabeçalho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Link_20_da_20_Internet" style:display-name="Link da Internet" style:family="text">
      <style:text-properties fo:color="#0000ff" loext:opacity="100%" style:text-underline-style="solid" style:text-underline-width="auto" style:text-underline-color="font-color"/>
    </style:style>
    <style:style style:name="Texto_20_de_20_balão_20_Char" style:display-name="Texto de balão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line_20_number" style:display-name="line number" style:family="text" style:parent-style-name="Default_20_Paragraph_20_Fon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Placeholder_20_Text" style:display-name="Placeholder Text" style:family="text" style:parent-style-name="Default_20_Paragraph_20_Font">
      <style:text-properties fo:color="#808080" loext:opacity="100%"/>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3783in" fo:margin-right="0in" fo:text-indent="0in" style:auto-text-indent="false"/>
      <style:text-properties fo:font-weight="bold" style:font-weight-asian="bold"/>
    </style:style>
    <style:style style:name="MP2" style:family="paragraph" style:parent-style-name="Standard">
      <style:paragraph-properties fo:margin-left="1.3783in" fo:margin-right="0in" fo:text-indent="0in" style:auto-text-indent="false"/>
      <style:text-properties fo:font-size="11pt" fo:font-weight="bold" style:font-size-asian="11pt" style:font-weight-asian="bold" style:font-size-complex="11pt"/>
    </style:style>
    <style:style style:name="MP3" style:family="paragraph" style:parent-style-name="Footer">
      <style:paragraph-properties fo:margin-left="1.3783in" fo:margin-right="0in" fo:text-indent="0in" style:auto-text-indent="false">
        <style:tab-stops/>
      </style:paragraph-properties>
      <style:text-properties fo:font-size="9pt" style:font-size-asian="9pt" style:font-size-complex="9pt"/>
    </style:style>
    <style:style style:name="MP4" style:family="paragraph" style:parent-style-name="Standard">
      <style:paragraph-properties fo:margin-left="1.3783in" fo:margin-right="0in" fo:text-indent="0in" style:auto-text-indent="false"/>
      <style:text-properties fo:font-size="9pt" style:font-size-asian="9pt" style:font-size-complex="9pt"/>
    </style:style>
    <style:style style:name="MP5" style:family="paragraph" style:parent-style-name="Footer">
      <style:paragraph-properties fo:text-align="center" style:justify-single-word="false"/>
    </style:style>
    <style:style style:name="Mfr1" style:family="graphic" style:parent-style-name="Graphics">
      <style:graphic-properties fo:margin-left="0in" fo:margin-right="0.1252in" fo:margin-top="0in" fo:margin-bottom="0in" style:run-through="background" style:wrap="dynamic" style:number-wrapped-paragraphs="no-limit" style:wrap-contour="false" style:vertical-pos="from-top" style:vertical-rel="paragraph" style:horizontal-pos="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937in" fo:margin-bottom="0.1181in" fo:margin-left="1.1811in" fo:margin-right="0.5909in"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1.1618in" fo:margin-left="0in" fo:margin-right="0in" fo:margin-bottom="1.122in" style:dynamic-spacing="true"/>
      </style:header-style>
      <style:footer-style>
        <style:header-footer-properties fo:min-height="0.6693in" fo:margin-left="0in" fo:margin-right="0in" fo:margin-top="0.6299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2" text:anchor-type="char" svg:y="-0.0661in" svg:width="1.0028in" svg:height="1.0638in" draw:z-index="2"><draw:image xlink:href="Pictures/100000010000024600000270DEEC05A907412C2D.png" xlink:type="simple" xlink:show="embed" xlink:actuate="onLoad" draw:mime-type="image/png"/><svg:desc>brasão.gif</svg:desc></draw:frame>MINISTÉRIO DA EDUCAÇÃO</text:p>
        <text:p text:style-name="MP2">Fundação Universidade Federal do ABC</text:p>
        <text:p text:style-name="MP2">Pró-Reitoria de Graduação</text:p>
        <text:p text:style-name="MP3">Av. dos Estados, 5001 · Bairro Santa Terezinha · Santo André - SP</text:p>
        <text:p text:style-name="MP3">CEP 09210-580 · Fone: (11) 4996.7983</text:p>
        <text:p text:style-name="MP3">gabinete.prograd@ufabc.edu.br</text:p>
        <text:p text:style-name="MP4"/>
      </style:header>
      <style:footer>
        <text:p text:style-name="MP5"><draw:frame draw:style-name="Mfr2" draw:name="Imagem 8" text:anchor-type="as-char" svg:width="3.9311in" svg:height="0.65in" draw:z-index="5"><draw:image xlink:href="Pictures/1000000000000C4A000002056014B335EC28299A.jpg" xlink:type="simple" xlink:show="embed" xlink:actuate="onLoad" draw:mime-type="image/jpeg"/><svg:desc>var_02.jpg</svg:desc></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0-16T11:45:59</meta:creation-date>
    <dc:language>pt-BR</dc:language>
    <dc:date>2022-03-03T13:50:44.549796242</dc:date>
    <meta:editing-cycles>12</meta:editing-cycles>
    <meta:editing-duration>PT9M32S</meta:editing-duration>
    <meta:generator>LibreOffice/7.3.1.1$Linux_X86_64 LibreOffice_project/30$Build-1</meta:generator>
    <meta:document-statistic meta:table-count="1" meta:image-count="2" meta:object-count="0" meta:page-count="3" meta:paragraph-count="135" meta:word-count="491" meta:character-count="3505" meta:non-whitespace-character-count="300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Private Sub TextBox12111125113_Change()

End Sub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