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C4A000002056014B335EC28299A.jpg" manifest:media-type="image/jpeg"/>
  <manifest:file-entry manifest:full-path="Pictures/100000010000024600000270DEEC05A907412C2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Bitstream Charter" svg:font-family="'Bitstream Charter'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896in" fo:margin-left="-0.3153in" fo:margin-top="0in" fo:margin-bottom="0in" table:align="left" style:writing-mode="lr-tb"/>
    </style:style>
    <style:style style:name="Table1.A" style:family="table-column">
      <style:table-column-properties style:column-width="0.5903in"/>
    </style:style>
    <style:style style:name="Table1.B" style:family="table-column">
      <style:table-column-properties style:column-width="1.4778in"/>
    </style:style>
    <style:style style:name="Table1.C" style:family="table-column">
      <style:table-column-properties style:column-width="0.2618in"/>
    </style:style>
    <style:style style:name="Table1.D" style:family="table-column">
      <style:table-column-properties style:column-width="0.525in"/>
    </style:style>
    <style:style style:name="Table1.E" style:family="table-column">
      <style:table-column-properties style:column-width="0.5924in"/>
    </style:style>
    <style:style style:name="Table1.F" style:family="table-column">
      <style:table-column-properties style:column-width="0.0368in"/>
    </style:style>
    <style:style style:name="Table1.G" style:family="table-column">
      <style:table-column-properties style:column-width="0.75in"/>
    </style:style>
    <style:style style:name="Table1.H" style:family="table-column">
      <style:table-column-properties style:column-width="0.4264in"/>
    </style:style>
    <style:style style:name="Table1.I" style:family="table-column">
      <style:table-column-properties style:column-width="0.3604in"/>
    </style:style>
    <style:style style:name="Table1.J" style:family="table-column">
      <style:table-column-properties style:column-width="0.1965in"/>
    </style:style>
    <style:style style:name="Table1.K" style:family="table-column">
      <style:table-column-properties style:column-width="1.7722in"/>
    </style:style>
    <style:style style:name="Table1.1" style:family="table-row">
      <style:table-row-properties style:min-row-height="0.3715in" fo:keep-together="auto"/>
    </style:style>
    <style:style style:name="Table1.A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none">
        <style:background-image/>
      </style:table-cell-properties>
    </style:style>
    <style:style style:name="Table1.J2" style:family="table-cell">
      <style:table-cell-properties fo:background-color="transparent" fo:padding-left="0.075in" fo:padding-right="0.075in" fo:padding-top="0in" fo:padding-bottom="0in" fo:border-left="none" fo:border-right="0.5pt solid #000000" fo:border-top="0.5pt solid #000000" fo:border-bottom="none">
        <style:background-image/>
      </style:table-cell-properties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style:min-row-height="0.5375in" fo:keep-together="auto"/>
    </style:style>
    <style:style style:name="Table1.7" style:family="table-row">
      <style:table-row-properties style:min-row-height="0.5535in"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A9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9" style:family="table-cell">
      <style:table-cell-properties fo:background-color="transparent" fo:padding-left="0.075in" fo:padding-right="0.075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H9" style:family="table-cell">
      <style:table-cell-properties fo:background-color="transparent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10" style:family="table-row">
      <style:table-row-properties style:min-row-height="0.3153in"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A12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1.13" style:family="table-row">
      <style:table-row-properties style:min-row-height="0.1479in" fo:keep-together="auto"/>
    </style:style>
    <style:style style:name="Table1.A13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B13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.K13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17" style:family="table-row">
      <style:table-row-properties fo:keep-together="auto"/>
    </style:style>
    <style:style style:name="Table1.18" style:family="table-row">
      <style:table-row-properties fo:keep-together="auto"/>
    </style:style>
    <style:style style:name="Table1.19" style:family="table-row">
      <style:table-row-properties fo:keep-together="auto"/>
    </style:style>
    <style:style style:name="Table1.20" style:family="table-row">
      <style:table-row-properties fo:keep-together="auto"/>
    </style:style>
    <style:style style:name="Table1.21" style:family="table-row">
      <style:table-row-properties fo:keep-together="auto"/>
    </style:style>
    <style:style style:name="Table1.22" style:family="table-row">
      <style:table-row-properties fo:keep-together="auto"/>
    </style:style>
    <style:style style:name="Table1.23" style:family="table-row">
      <style:table-row-properties fo:keep-together="auto"/>
    </style:style>
    <style:style style:name="Table1.24" style:family="table-row">
      <style:table-row-properties style:min-row-height="0.2625in" fo:keep-together="auto"/>
    </style:style>
    <style:style style:name="Table1.A24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25" style:family="table-row">
      <style:table-row-properties fo:keep-together="auto"/>
    </style:style>
    <style:style style:name="Table1.26" style:family="table-row">
      <style:table-row-properties fo:keep-together="auto"/>
    </style:style>
    <style:style style:name="Table1.27" style:family="table-row">
      <style:table-row-properties fo:keep-together="auto"/>
    </style:style>
    <style:style style:name="Table1.28" style:family="table-row">
      <style:table-row-properties fo:keep-together="auto"/>
    </style:style>
    <style:style style:name="Table1.29" style:family="table-row">
      <style:table-row-properties fo:keep-together="auto"/>
    </style:style>
    <style:style style:name="Table1.30" style:family="table-row">
      <style:table-row-properties fo:keep-together="auto"/>
    </style:style>
    <style:style style:name="Table1.31" style:family="table-row">
      <style:table-row-properties fo:keep-together="auto"/>
    </style:style>
    <style:style style:name="Table1.32" style:family="table-row">
      <style:table-row-properties fo:keep-together="auto"/>
    </style:style>
    <style:style style:name="Table1.33" style:family="table-row">
      <style:table-row-properties fo:keep-together="auto"/>
    </style:style>
    <style:style style:name="Table1.34" style:family="table-row">
      <style:table-row-properties style:min-row-height="1.2674in" fo:keep-together="auto"/>
    </style:style>
    <style:style style:name="Table1.36" style:family="table-row">
      <style:table-row-properties style:min-row-height="1.7764in" fo:keep-together="auto"/>
    </style:style>
    <style:style style:name="P1" style:family="paragraph" style:parent-style-name="Standard">
      <style:paragraph-properties fo:margin-left="1.3783in" fo:margin-right="0in" fo:text-indent="0in" style:auto-text-indent="false"/>
      <style:text-properties fo:font-weight="bold" style:font-weight-asian="bold"/>
    </style:style>
    <style:style style:name="P2" style:family="paragraph" style:parent-style-name="Standard">
      <style:paragraph-properties fo:margin-left="1.3783in" fo:margin-right="0in" fo:text-indent="0in" style:auto-text-indent="false"/>
      <style:text-properties fo:font-size="11pt" fo:font-weight="bold" style:font-size-asian="11pt" style:font-weight-asian="bold" style:font-size-complex="11pt"/>
    </style:style>
    <style:style style:name="P3" style:family="paragraph" style:parent-style-name="Footer">
      <style:paragraph-properties fo:margin-left="1.3783in" fo:margin-right="0in" fo:text-indent="0in" style:auto-text-indent="false">
        <style:tab-stops/>
      </style:paragraph-properties>
      <style:text-properties fo:font-size="9pt" style:font-size-asian="9pt" style:font-size-complex="9pt"/>
    </style:style>
    <style:style style:name="P4" style:family="paragraph" style:parent-style-name="Standard">
      <style:paragraph-properties fo:margin-left="1.3783in" fo:margin-right="0in" fo:text-indent="0in" style:auto-text-indent="false"/>
      <style:text-properties fo:font-size="9pt" style:font-size-asian="9pt" style:font-size-complex="9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Default">
      <style:paragraph-properties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Default">
      <style:paragraph-properties fo:orphans="0" fo:widows="0"/>
      <style:text-properties style:font-name="Calibri1" fo:font-size="11pt" style:font-size-asian="11pt" style:font-name-complex="Calibri2" style:font-size-complex="11pt"/>
    </style:style>
    <style:style style:name="P10" style:family="paragraph" style:parent-style-name="Standard">
      <style:paragraph-properties fo:orphans="0" fo:widows="0"/>
      <style:text-properties style:font-name="Calibri1" fo:font-size="11pt" style:font-size-asian="11pt" style:font-name-complex="Calibri2" style:font-size-complex="11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Calibri1" fo:font-size="11pt" style:font-size-asian="11pt" style:font-name-complex="Calibri2" style:font-size-complex="11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Calibri1" fo:font-size="4pt" fo:font-weight="bold" style:font-size-asian="4pt" style:font-weight-asian="bold" style:font-name-complex="Calibri2" style:font-size-complex="4pt"/>
    </style:style>
    <style:style style:name="P13" style:family="paragraph" style:parent-style-name="Standard">
      <style:paragraph-properties fo:orphans="0" fo:widows="0"/>
      <style:text-properties style:font-name="Calibri1" fo:font-size="4pt" style:font-size-asian="4pt" style:font-name-complex="Calibri2" style:font-size-complex="4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Calibri1" fo:font-size="4pt" style:font-size-asian="4pt" style:font-name-complex="Calibri2" style:font-size-complex="4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Calibri1" fo:font-size="4pt" style:font-size-asian="4pt" style:font-name-complex="Calibri2" style:font-size-complex="4pt"/>
    </style:style>
    <style:style style:name="P16" style:family="paragraph" style:parent-style-name="Standard">
      <style:paragraph-properties fo:orphans="0" fo:widows="0"/>
      <style:text-properties style:font-name="Calibri1" fo:font-size="5pt" style:font-size-asian="5pt" style:font-name-complex="Calibri2" style:font-size-complex="5pt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Calibri1" fo:font-size="8pt" style:font-size-asian="8pt" style:font-name-complex="Calibri2" style:font-size-complex="8pt"/>
    </style:style>
    <style:style style:name="P18" style:family="paragraph" style:parent-style-name="Standard">
      <style:paragraph-properties fo:orphans="0" fo:widows="0"/>
      <style:text-properties style:font-name="Calibri1" fo:font-size="8pt" style:font-size-asian="8pt" style:font-name-complex="Calibri2" style:font-size-complex="8pt"/>
    </style:style>
    <style:style style:name="P19" style:family="paragraph" style:parent-style-name="Standard">
      <style:paragraph-properties fo:orphans="0" fo:widows="0"/>
      <style:text-properties style:font-name="Calibri1" fo:font-size="6pt" style:font-size-asian="6pt" style:font-name-complex="Calibri2" style:font-size-complex="6pt"/>
    </style:style>
    <style:style style:name="P20" style:family="paragraph" style:parent-style-name="Standard">
      <style:text-properties fo:font-size="4pt" fo:font-weight="bold" style:font-size-asian="4pt" style:font-weight-asian="bold" style:font-size-complex="4pt"/>
    </style:style>
    <style:style style:name="P21" style:family="paragraph" style:parent-style-name="Standard">
      <style:paragraph-properties fo:text-align="justify" style:justify-single-word="false" fo:orphans="0" fo:widows="0"/>
    </style:style>
    <style:style style:name="P22" style:family="paragraph" style:parent-style-name="Standard">
      <style:paragraph-properties fo:orphans="0" fo:widows="0"/>
      <style:text-properties fo:color="#0070c0" loext:opacity="100%" style:font-name="Calibri1" fo:font-size="8pt" style:font-size-asian="8pt" style:font-name-complex="Calibri2" style:font-size-complex="8pt"/>
    </style:style>
    <style:style style:name="P23" style:family="paragraph" style:parent-style-name="Standard">
      <style:paragraph-properties fo:text-align="justify" style:justify-single-word="false" fo:orphans="0" fo:widows="0"/>
      <style:text-properties fo:color="#0070c0" loext:opacity="100%" style:font-name="Calibri1" fo:font-size="8pt" style:font-size-asian="8pt" style:font-name-complex="Calibri2" style:font-size-complex="8pt"/>
    </style:style>
    <style:style style:name="P24" style:family="paragraph" style:parent-style-name="Standard">
      <style:paragraph-properties fo:text-align="justify" style:justify-single-word="false" fo:orphans="0" fo:widows="0"/>
      <style:text-properties fo:color="#0070c0" loext:opacity="100%" style:font-name="Calibri1" fo:font-size="4pt" style:font-size-asian="4pt" style:font-name-complex="Calibri2" style:font-size-complex="4pt"/>
    </style:style>
    <style:style style:name="P25" style:family="paragraph" style:parent-style-name="Standard">
      <style:paragraph-properties fo:orphans="0" fo:widows="0"/>
      <style:text-properties fo:color="#0070c0" loext:opacity="100%" style:font-name="Calibri1" fo:font-size="4pt" style:font-size-asian="4pt" style:font-name-complex="Calibri2" style:font-size-complex="4pt"/>
    </style:style>
    <style:style style:name="P26" style:family="paragraph" style:parent-style-name="Standard">
      <style:paragraph-properties fo:text-align="justify" style:justify-single-word="false" fo:orphans="0" fo:widows="0"/>
      <style:text-properties fo:color="#0070c0" loext:opacity="100%" style:font-name="Calibri1" fo:font-size="6pt" fo:background-color="#ffffff" style:font-size-asian="6pt" style:font-name-complex="Calibri2" style:font-size-complex="6pt"/>
    </style:style>
    <style:style style:name="P27" style:family="paragraph" style:parent-style-name="Standard">
      <style:paragraph-properties fo:text-align="justify" style:justify-single-word="false" fo:orphans="0" fo:widows="0"/>
      <style:text-properties fo:color="#ff0000" loext:opacity="100%" style:font-name="Calibri1" fo:font-size="4pt" style:font-size-asian="4pt" style:font-name-complex="Calibri2" style:font-size-complex="4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4pt" style:text-underline-style="solid" style:text-underline-width="auto" style:text-underline-color="font-color" fo:font-weight="bold" style:font-size-asian="14pt" style:font-weight-asian="bold" style:font-name-complex="Calibri2" style:font-size-complex="14pt"/>
    </style:style>
    <style:style style:name="P29" style:family="paragraph">
      <style:paragraph-properties fo:text-align="start"/>
      <style:text-properties fo:color="#000000" style:text-line-through-style="none" style:text-line-through-type="none" style:font-name="Calibri" fo:font-size="10pt" fo:font-style="normal" style:text-underline-style="none" fo:font-weight="normal"/>
    </style:style>
    <style:style style:name="P30" style:family="paragraph">
      <style:paragraph-properties fo:text-align="start"/>
      <style:text-properties fo:color="#000000" style:text-line-through-style="none" style:text-line-through-type="none" style:font-name="Calibri" fo:font-size="8pt" fo:font-style="normal" style:text-underline-style="none" fo:font-weight="normal"/>
    </style:style>
    <style:style style:name="P31" style:family="paragraph">
      <style:paragraph-properties fo:text-align="start"/>
      <style:text-properties fo:color="#000000" style:text-line-through-style="none" style:text-line-through-type="none" style:font-name="Calibri" fo:font-size="11pt" fo:font-style="normal" style:text-underline-style="none" fo:font-weight="bold"/>
    </style:style>
    <style:style style:name="T1" style:family="text">
      <style:text-properties style:font-name="Calibri1" fo:font-size="11pt" style:font-size-asian="11pt" style:font-name-complex="Calibri2" style:font-size-complex="11pt"/>
    </style:style>
    <style:style style:name="T2" style:family="text">
      <style:text-properties style:font-name="Calibri1" fo:font-size="8pt" style:font-size-asian="8pt" style:font-name-complex="Calibri2" style:font-size-complex="8pt"/>
    </style:style>
    <style:style style:name="T3" style:family="text">
      <style:text-properties fo:color="#0070c0" loext:opacity="100%" style:font-name="Calibri1" fo:font-size="8pt" fo:background-color="#ffffff" loext:char-shading-value="0" style:font-name-asian="Bitstream Charter" style:font-size-asian="8pt" style:font-name-complex="Calibri2" style:font-size-complex="8pt"/>
    </style:style>
    <style:style style:name="T4" style:family="text">
      <style:text-properties fo:color="#0070c0" loext:opacity="100%" style:font-name="Calibri1" fo:font-size="8pt" fo:background-color="#ffffff" loext:char-shading-value="0" style:font-name-asian="Bitstream Charter" style:font-size-asian="8pt" style:font-name-complex="Calibri2" style:font-size-complex="8pt" style:font-weight-complex="bold"/>
    </style:style>
    <style:style style:name="T5" style:family="text">
      <style:text-properties fo:color="#0070c0" loext:opacity="100%" style:font-name="Calibri1" fo:font-size="8pt" fo:font-style="normal" style:font-name-asian="Bitstream Charter" style:font-size-asian="8pt" style:font-style-asian="normal" style:font-name-complex="Calibri2" style:font-size-complex="8pt"/>
    </style:style>
    <style:style style:name="T6" style:family="text">
      <style:text-properties fo:color="#0070c0" loext:opacity="100%" style:font-name="Calibri1" fo:font-size="8pt" fo:font-style="normal" style:font-name-asian="Bitstream Charter" style:font-size-asian="8pt" style:font-style-asian="normal" style:font-name-complex="Calibri2" style:font-size-complex="8pt" style:font-style-complex="normal"/>
    </style:style>
    <style:style style:name="T7" style:family="text">
      <style:text-properties fo:color="#0070c0" loext:opacity="100%" style:font-name="Calibri1" fo:font-size="8pt" fo:font-style="italic" style:font-name-asian="Bitstream Charter" style:font-size-asian="8pt" style:font-style-asian="italic" style:font-name-complex="Calibri2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1252in" fo:margin-top="0in" fo:margin-bottom="0in" style:run-through="background" style:wrap="dynamic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in"/>
      </style:section-properties>
    </style:style>
    <style:style style:name="gr1" style:family="graphic">
      <style:graphic-properties fo:background-color="#ffff80" fo:border="#000000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OptionButton1" form:control-implementation="ooo:com.sun.star.form.component.RadioButton" xml:id="control1" form:id="control1" form:label="CRIAÇÃO" form:current-selected="true" form:selected="true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11" form:control-implementation="ooo:com.sun.star.form.component.RadioButton" xml:id="control2" form:id="control2" form:label="ALTERAÇÃO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12" form:control-implementation="ooo:com.sun.star.form.component.RadioButton" xml:id="control3" form:id="control3" form:label="REMOÇÃO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extBox1" form:control-implementation="ooo:com.sun.star.form.component.TextField" xml:id="control4" form:id="control4" form:current-value="Desenvolvimento Guiado por Tipos" form:value="Neurociência Teórica e Computacional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1" form:control-implementation="ooo:com.sun.star.form.component.TextField" xml:id="control5" form:id="control5" form:current-value="Type Driven Development" form:value="Theoretical and Computational Neuroscienc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2" form:control-implementation="ooo:com.sun.star.form.component.TextField" xml:id="control6" form:id="control6" form:value="MCTC021-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21" form:control-implementation="ooo:com.sun.star.form.component.TextField" xml:id="control7" form:id="control7" form:current-value="MCZA053-22" form:value="MCTC021-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12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23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heckBox152" form:control-implementation="ooo:com.sun.star.form.component.CheckBox" xml:id="control10" form:id="control10" form:label="BC&amp;T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512" form:control-implementation="ooo:com.sun.star.form.component.CheckBox" xml:id="control11" form:id="control11" form:label="BC&amp;H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521" form:control-implementation="ooo:com.sun.star.form.component.CheckBox" xml:id="control12" form:id="control12" form:label="LCN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5121" form:control-implementation="ooo:com.sun.star.form.component.CheckBox" xml:id="control13" form:id="control13" form:label="LCH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Box111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Box1531" form:control-implementation="ooo:com.sun.star.form.component.CheckBox" xml:id="control15" form:id="control15" form:label="CCNH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5111" form:control-implementation="ooo:com.sun.star.form.component.CheckBox" xml:id="control16" form:id="control16" form:label="CEC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5211" form:control-implementation="ooo:com.sun.star.form.component.CheckBox" xml:id="control17" form:id="control17" form:label="CMCC" form:input-required="false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TextBox1111" form:control-implementation="ooo:com.sun.star.form.component.TextField" xml:id="control18" form:id="control18" form:current-value="Paradigmas de Programação (MCTA016-13), Processamento da Informação (BCM0505-15), Programação Estruturada (MCTA028-15)" form:value="Natureza da Informação, Introdução às Equações Diferenciais Ordinárias, Biofísica de Membranas, Introdução à Neurociência ou Morfofisiologia Humana I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2121" form:control-implementation="ooo:com.sun.star.form.component.TextField" xml:id="control19" form:id="control19" form:value="7º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2122" form:control-implementation="ooo:com.sun.star.form.component.TextField" xml:id="control20" form:id="control20" form:current-value="4" form:value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212" form:control-implementation="ooo:com.sun.star.form.component.TextField" xml:id="control21" form:id="control21" form:current-value="48" form:value="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22" form:control-implementation="ooo:com.sun.star.form.component.TextField" xml:id="control22" form:id="control22" form:current-value="4" form:value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221" form:control-implementation="ooo:com.sun.star.form.component.TextField" xml:id="control23" form:id="control23" form:current-value="0" form:value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222" form:control-implementation="ooo:com.sun.star.form.component.TextField" xml:id="control24" form:id="control24" form:current-value="4" form:value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Box15311" form:control-implementation="ooo:com.sun.star.form.component.CheckBox" xml:id="control25" form:id="control25" form:label="Obrigatório" form:input-required="false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53111" form:control-implementation="ooo:com.sun.star.form.component.CheckBox" xml:id="control26" form:id="control26" form:label="Opção Limitada" form:input-required="fals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TextBox11111" form:control-implementation="ooo:com.sun.star.form.component.TextField" xml:id="control27" form:id="control27" form:current-value="Bacharelado em Ciência da Computação" form:value="Bacharelado em Neurociênci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heckBox1" form:control-implementation="ooo:com.sun.star.form.component.CheckBox" xml:id="control28" form:id="control28" form:label="OB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1" form:control-implementation="ooo:com.sun.star.form.component.CheckBox" xml:id="control29" form:id="control29" form:label="O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2" form:control-implementation="ooo:com.sun.star.form.component.CheckBox" xml:id="control30" form:id="control30" form:label="OB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11" form:control-implementation="ooo:com.sun.star.form.component.CheckBox" xml:id="control31" form:id="control31" form:label="O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21" form:control-implementation="ooo:com.sun.star.form.component.CheckBox" xml:id="control32" form:id="control32" form:label="OB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111" form:control-implementation="ooo:com.sun.star.form.component.CheckBox" xml:id="control33" form:id="control33" form:label="O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3" form:control-implementation="ooo:com.sun.star.form.component.CheckBox" xml:id="control34" form:id="control34" form:label="OB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12" form:control-implementation="ooo:com.sun.star.form.component.CheckBox" xml:id="control35" form:id="control35" form:label="O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47" form:control-implementation="ooo:com.sun.star.form.component.CheckBox" xml:id="control36" form:id="control36" form:label="OB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110" form:control-implementation="ooo:com.sun.star.form.component.CheckBox" xml:id="control37" form:id="control37" form:label="O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415" form:control-implementation="ooo:com.sun.star.form.component.CheckBox" xml:id="control38" form:id="control38" form:label="OB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119" form:control-implementation="ooo:com.sun.star.form.component.CheckBox" xml:id="control39" form:id="control39" form:label="O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5" form:control-implementation="ooo:com.sun.star.form.component.CheckBox" xml:id="control40" form:id="control40" form:label="OB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127" form:control-implementation="ooo:com.sun.star.form.component.CheckBox" xml:id="control41" form:id="control41" form:label="O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48" form:control-implementation="ooo:com.sun.star.form.component.CheckBox" xml:id="control42" form:id="control42" form:label="OB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112" form:control-implementation="ooo:com.sun.star.form.component.CheckBox" xml:id="control43" form:id="control43" form:label="O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416" form:control-implementation="ooo:com.sun.star.form.component.CheckBox" xml:id="control44" form:id="control44" form:label="OB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120" form:control-implementation="ooo:com.sun.star.form.component.CheckBox" xml:id="control45" form:id="control45" form:label="O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31" form:control-implementation="ooo:com.sun.star.form.component.CheckBox" xml:id="control46" form:id="control46" form:label="OB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126" form:control-implementation="ooo:com.sun.star.form.component.CheckBox" xml:id="control47" form:id="control47" form:label="O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49" form:control-implementation="ooo:com.sun.star.form.component.CheckBox" xml:id="control48" form:id="control48" form:label="OB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113" form:control-implementation="ooo:com.sun.star.form.component.CheckBox" xml:id="control49" form:id="control49" form:label="O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417" form:control-implementation="ooo:com.sun.star.form.component.CheckBox" xml:id="control50" form:id="control50" form:label="OB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121" form:control-implementation="ooo:com.sun.star.form.component.CheckBox" xml:id="control51" form:id="control51" form:label="O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4" form:control-implementation="ooo:com.sun.star.form.component.CheckBox" xml:id="control52" form:id="control52" form:label="OB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13" form:control-implementation="ooo:com.sun.star.form.component.CheckBox" xml:id="control53" form:id="control53" form:label="O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410" form:control-implementation="ooo:com.sun.star.form.component.CheckBox" xml:id="control54" form:id="control54" form:label="OB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114" form:control-implementation="ooo:com.sun.star.form.component.CheckBox" xml:id="control55" form:id="control55" form:label="O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418" form:control-implementation="ooo:com.sun.star.form.component.CheckBox" xml:id="control56" form:id="control56" form:label="OB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122" form:control-implementation="ooo:com.sun.star.form.component.CheckBox" xml:id="control57" form:id="control57" form:label="O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41" form:control-implementation="ooo:com.sun.star.form.component.CheckBox" xml:id="control58" form:id="control58" form:label="OB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14" form:control-implementation="ooo:com.sun.star.form.component.CheckBox" xml:id="control59" form:id="control59" form:label="O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411" form:control-implementation="ooo:com.sun.star.form.component.CheckBox" xml:id="control60" form:id="control60" form:label="OB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115" form:control-implementation="ooo:com.sun.star.form.component.CheckBox" xml:id="control61" form:id="control61" form:label="O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419" form:control-implementation="ooo:com.sun.star.form.component.CheckBox" xml:id="control62" form:id="control62" form:label="OB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123" form:control-implementation="ooo:com.sun.star.form.component.CheckBox" xml:id="control63" form:id="control63" form:label="O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42" form:control-implementation="ooo:com.sun.star.form.component.CheckBox" xml:id="control64" form:id="control64" form:label="OB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15" form:control-implementation="ooo:com.sun.star.form.component.CheckBox" xml:id="control65" form:id="control65" form:label="OL" form:input-required="false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412" form:control-implementation="ooo:com.sun.star.form.component.CheckBox" xml:id="control66" form:id="control66" form:label="OB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116" form:control-implementation="ooo:com.sun.star.form.component.CheckBox" xml:id="control67" form:id="control67" form:label="O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420" form:control-implementation="ooo:com.sun.star.form.component.CheckBox" xml:id="control68" form:id="control68" form:label="OB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124" form:control-implementation="ooo:com.sun.star.form.component.CheckBox" xml:id="control69" form:id="control69" form:label="O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43" form:control-implementation="ooo:com.sun.star.form.component.CheckBox" xml:id="control70" form:id="control70" form:label="OB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16" form:control-implementation="ooo:com.sun.star.form.component.CheckBox" xml:id="control71" form:id="control71" form:label="O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4131" form:control-implementation="ooo:com.sun.star.form.component.CheckBox" xml:id="control72" form:id="control72" form:label="OB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1171" form:control-implementation="ooo:com.sun.star.form.component.CheckBox" xml:id="control73" form:id="control73" form:label="O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44" form:control-implementation="ooo:com.sun.star.form.component.CheckBox" xml:id="control74" form:id="control74" form:label="OB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17" form:control-implementation="ooo:com.sun.star.form.component.CheckBox" xml:id="control75" form:id="control75" form:label="O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4141" form:control-implementation="ooo:com.sun.star.form.component.CheckBox" xml:id="control76" form:id="control76" form:label="OB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1181" form:control-implementation="ooo:com.sun.star.form.component.CheckBox" xml:id="control77" form:id="control77" form:label="O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45" form:control-implementation="ooo:com.sun.star.form.component.CheckBox" xml:id="control78" form:id="control78" form:label="OB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18" form:control-implementation="ooo:com.sun.star.form.component.CheckBox" xml:id="control79" form:id="control79" form:label="O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413" form:control-implementation="ooo:com.sun.star.form.component.CheckBox" xml:id="control80" form:id="control80" form:label="OB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117" form:control-implementation="ooo:com.sun.star.form.component.CheckBox" xml:id="control81" form:id="control81" form:label="O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46" form:control-implementation="ooo:com.sun.star.form.component.CheckBox" xml:id="control82" form:id="control82" form:label="OB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19" form:control-implementation="ooo:com.sun.star.form.component.CheckBox" xml:id="control83" form:id="control83" form:label="O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414" form:control-implementation="ooo:com.sun.star.form.component.CheckBox" xml:id="control84" form:id="control84" form:label="OB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118" form:control-implementation="ooo:com.sun.star.form.component.CheckBox" xml:id="control85" form:id="control85" form:label="O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TextBox111121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111211" form:control-implementation="ooo:com.sun.star.form.component.TextField" xml:id="control87" form:id="control87" form:value="BCC: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211112" form:control-implementation="ooo:com.sun.star.form.component.TextField" xml:id="control88" form:id="control88" form:current-value="Em sistemas de computação com aplicações sensíveis busca-se por códigos comprovadamente livres de falhas. O modelo tradicional para assegurar a qualidade de software se baseia na detecção de falhas em tempo de execução através de testes automatizados. Este método não é capaz de provar que não há falhas e não impede que códigos incorretos sejam escritos. Um modelo complementar é o da utilização de tipos e funções com restrições de tal forma a localizar erros em tempo de compilação, evitando que ocorram em tempo de execução.  Nesta disciplina o aluno terá contato com  os avanços mais recentes em programação funcional, programação no nível dos tipos e linguagens com tipos dependentes." form:value="Atualização de ementa para evitar sobreposições e redundâncias com outras disciplinas; atualização de bibliografia descontinuada/desatualizad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2111121" form:control-implementation="ooo:com.sun.star.form.component.TextField" xml:id="control89" form:id="control89" form:current-value="Permitir a identificação de padrões comuns durante a fase de planejamento e desenvolvimento de sistemas e a manipulação de Tipos de Dados Algébricos e Tipos Dependentes de forma a permitir a criação de códigos concisos, genéricos e, em sua maioria, comprovadamente corretos." form:value="Introduzir os estudantes à metodologia, ferramentas e principais resultados da Neurociência Teórica e Computacional. Motivar o uso de métodos quantitativos, como modelos matemáticos e simulações computacionais, no estudo de problemas em neurociência. Formalizar a idéia de computação como sequências de operações subjacentes às funções cognitivas, introduzindo o uso de modelos teóricos como explicações mecanicistas para tais operações. Capacitar os estudantes a entender e aplicar resultados teóricos e computacionais clássicos, como modelagem de células e redes neuronais; modelos para memória, aprendizado e plasticidade sináptica; codificação e decodificação de trens de potenciais de ação e atividade de populações de neurônios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2111122" form:control-implementation="ooo:com.sun.star.form.component.TextField" xml:id="control90" form:id="control90" form:current-value="Revisão de Programação Funcional, Functores - Monoides, Mônadas, Comônadas, Estruturas de Dados Funcionais, Tipos de dados algébricos generalizados, Tipos Dependentes." form:value="Modelos e propriedades computacionais de células e populações neuronais, tanto biofisicamente detalhados quanto abstratos. Modelos para memória, plasticidade e aprendizado: regras de plasticidade sináptica; aprendizado supervisionado, não supervisionado, competitivo. Análise de trens de potenciais de ação: codificação de estímulos sensoriais, decodificação de trens de disparos e atividade populacional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2111123" form:control-implementation="ooo:com.sun.star.form.component.TextField" xml:id="control91" form:id="control91" form:current-value="Functional Programming Review, Functors - Monoids, Monads, Comonads, Functional Data Structures, Generalized Algebraic Data Type, Dependent Types." form:value="Models and computational properties of individual neurons and neuronal networks, spanning from biophysically accurate to more abstract levels of detail. Models for memory, plasticity and learning: synaptic plasticity rules; supervised,  unsupervised and competitive learning. Spike train analysis: encoding of sensory stimuli, spike train and population decoding.&#13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21111231" form:control-implementation="ooo:com.sun.star.form.component.TextField" xml:id="control92" form:id="control92" form:current-value="BRADY, Edwin. Type-driven development with Idris. Manning Publications Company, 2017.&#10;&#10;OKASAKI, Chris. Purely functional data structures. Cambridge University Press, 1999.&#10;&#10;SPIVAK, David I. Category theory for the sciences. MIT Press, 2014.&#10;" form:value="MILLER, Paul. An introductory course in computational neuroscience. 1st ed. London: MIT Press, 2018.&#13;&#10;&#13;&#10;STERRATT, D.; GRAHAM, B.; GILLIES, A.; &amp; WILLSHAW, D. Principles of computational modelling in neuroscience. New York: Cambridge University Press, 2011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211112311" form:control-implementation="ooo:com.sun.star.form.component.TextField" xml:id="control93" form:id="control93" form:current-value="MILEWSKI, Bartosz. Category theory for programmers. Blurb, 2018. (PDF gratuito)&#10;&#10;MAGUIRE, Sandy. Thinking with Types. Lulu, 2018&#10;&#10;FRIEDMAN, Daniel P.; CHRISTIANSEN, David Thrane. The Little Typer. MIT Press, 2018.&#10;&#10;SITNIKOVSKI, Booro. Gentle Introduction to Dependent Types with Idris. Scotts Valley: CreateSpace Independent Publishing, 2018.&#10;&#10;GRAHAM, H. Programming in Haskell. 2007." form:value="DAYAN, Peter; ABBOTT, Laurence F. Theoretical neuroscience: computational and mathematical modeling of neural systems. Massachusetts: Massachusetts Institute of Technology Press, 2001.&#13;&#10;&#13;&#10;GERSTNER, Wulfram;  WERNER, M. Kistler; NAUD, Richard; PANINSKI, Liam. Neuronal dynamics: from single neurons to networks and models of cognition. Cambridge University Press, 2014. Disponível em: https://neuronaldynamics.epfl.ch/). Acesso em: 29 de maio de 2019.&#13;&#10;&#13;&#10;IZHIKEVICH, Eugene M. Dynamical systems in neuroscience. England: MIT press, 2007 (disponível em parte em: https://www.izhikevich.org/publications/dsn.pdf). Acesso em: 29 de maio de 2019.&#13;&#10;&#13;&#10;TRAPPENBERG, Thomas. Fundamentals of computational neuroscience. New York: OUP Oxford, 2009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2111111111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2111124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2111125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21111251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211112511" form:control-implementation="ooo:com.sun.star.form.component.TextField" xml:id="control98" form:id="control98" form:current-value="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2111125111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2111125112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2111125113" form:control-implementation="ooo:com.sun.star.form.component.TextField" xml:id="control101" form:id="control101" form:current-value="20/10/20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2111125114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21111251111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Formulário para Criação, Alteração ou Remoção de Componente Curricular</text:p>
      <text:p text:style-name="P20"/>
      <text:section text:style-name="Sect1" text:name="TextSection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column table:style-name="Table1.H"/>
          <table:table-column table:style-name="Table1.I"/>
          <table:table-column table:style-name="Table1.J"/>
          <table:table-column table:style-name="Table1.K"/>
          <table:table-row table:style-name="Table1.1">
            <table:table-cell table:style-name="Table1.A1" table:number-columns-spanned="11" office:value-type="string">
              <text:p text:style-name="P12"/>
              <text:p text:style-name="P6"><draw:control text:anchor-type="as-char" draw:z-index="6" draw:name="Shape1" draw:style-name="gr2" draw:text-style-name="P31" svg:width="1.1425in" svg:height="0.226in" draw:control="control1"/><draw:control text:anchor-type="as-char" draw:z-index="7" draw:name="Shape2" draw:style-name="gr2" draw:text-style-name="P31" svg:width="1.1425in" svg:height="0.226in" draw:control="control2"/><draw:control text:anchor-type="as-char" draw:z-index="8" draw:name="Shape3" draw:style-name="gr2" draw:text-style-name="P31" svg:width="1.1425in" svg:height="0.226in" draw:control="control3"/></text:p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table:number-columns-spanned="9" office:value-type="string">
              <text:p text:style-name="P13"/>
              <text:p text:style-name="P8"><text:span text:style-name="T1">Nome: </text:span><draw:control text:anchor-type="as-char" draw:z-index="9" draw:name="Shape4" draw:style-name="gr1" draw:text-style-name="P29" svg:width="4.226in" svg:height="0.2469in" draw:control="control4"/></text:p>
              <text:p text:style-name="P8"><text:span text:style-name="T1">Nome (inglês): </text:span><draw:control text:anchor-type="as-char" draw:z-index="10" draw:name="Shape5" draw:style-name="gr1" draw:text-style-name="P29" svg:width="3.9031in" svg:height="0.2469in" draw:control="control5"/></text:p>
              <text:p text:style-name="P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J2" table:number-columns-spanned="2" office:value-type="string">
              <text:p text:style-name="P16"/>
              <text:p text:style-name="P8"><text:span text:style-name="T1">Sigla (atual): </text:span><draw:control text:anchor-type="as-char" draw:z-index="11" draw:name="Shape6" draw:style-name="gr1" draw:text-style-name="P29" svg:width="0.9343in" svg:height="0.2469in" draw:control="control6"/></text:p>
              <text:p text:style-name="P8"><text:span text:style-name="T1">Sigla (nova): </text:span><draw:control text:anchor-type="as-char" draw:z-index="12" draw:name="Shape7" draw:style-name="gr1" draw:text-style-name="P29" svg:width="0.9343in" svg:height="0.2469in" draw:control="control7"/></text:p>
            </table:table-cell>
            <table:covered-table-cell/>
          </table:table-row>
          <table:table-row table:style-name="Table1.3">
            <table:table-cell table:style-name="Table1.A1" table:number-columns-spanned="11" office:value-type="string">
              <text:p text:style-name="P13"/>
              <text:p text:style-name="P11">Para Estágio, TCC, TG ou Monografia - Resolução que normatiza a matrícula deste Componente Curricular:</text:p>
              <text:p text:style-name="P8"><text:span text:style-name="T1"><text:s/></text:span><draw:control text:anchor-type="as-char" draw:z-index="13" draw:name="Shape8" draw:style-name="gr1" draw:text-style-name="P29" svg:width="6.7988in" svg:height="0.2469in" draw:control="control8"/><text:span text:style-name="T1">Demais regras para integralização do curso:</text:span></text:p>
              <text:p text:style-name="P8"><text:span text:style-name="T1"><text:s/></text:span><draw:control text:anchor-type="as-char" draw:z-index="14" draw:name="Shape9" draw:style-name="gr1" draw:text-style-name="P29" svg:width="6.7988in" svg:height="0.2469in" draw:control="control9"/></text:p>
              <text:p text:style-name="P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1.A1" table:number-columns-spanned="11" office:value-type="string">
              <text:p text:style-name="P13"/>
              <text:p text:style-name="P21"><text:span text:style-name="T1">Bacharelado Interdisciplinar <text:s text:c="4"/></text:span><draw:control text:anchor-type="as-char" draw:z-index="15" draw:name="Shape10" draw:style-name="gr2" draw:text-style-name="P29" svg:width="0.7051in" svg:height="0.226in" draw:control="control10"/><draw:control text:anchor-type="as-char" draw:z-index="16" draw:name="Shape11" draw:style-name="gr2" draw:text-style-name="P29" svg:width="0.7051in" svg:height="0.2157in" draw:control="control11"/><text:span text:style-name="T1">Licenciatura Interdisciplinar <text:s text:c="4"/></text:span><draw:control text:anchor-type="as-char" draw:z-index="17" draw:name="Shape12" draw:style-name="gr2" draw:text-style-name="P29" svg:width="0.7051in" svg:height="0.226in" draw:control="control12"/><draw:control text:anchor-type="as-char" draw:z-index="18" draw:name="Shape13" draw:style-name="gr2" draw:text-style-name="P29" svg:width="0.7051in" svg:height="0.2157in" draw:control="control13"/></text:p>
              <text:p text:style-name="P14"/>
              <text:p text:style-name="P21"><text:span text:style-name="T1">Eixo: </text:span><text:span text:style-name="T2"><text:s/></text:span><draw:control text:anchor-type="as-char" draw:z-index="19" draw:name="Shape14" draw:style-name="gr1" draw:text-style-name="P29" svg:width="6.476in" svg:height="0.226in" draw:control="control14"/></text:p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5">
            <table:table-cell table:style-name="Table1.A1" table:number-columns-spanned="11" office:value-type="string">
              <text:p text:style-name="P13"/>
              <text:p text:style-name="P21"><text:span text:style-name="T1">Centro <text:s text:c="57"/></text:span><draw:control text:anchor-type="as-char" draw:z-index="20" draw:name="Shape15" draw:style-name="gr2" draw:text-style-name="P29" svg:width="0.7051in" svg:height="0.2157in" draw:control="control15"/><draw:control text:anchor-type="as-char" draw:z-index="21" draw:name="Shape16" draw:style-name="gr2" draw:text-style-name="P29" svg:width="0.7051in" svg:height="0.2157in" draw:control="control16"/><draw:control text:anchor-type="as-char" draw:z-index="22" draw:name="Shape17" draw:style-name="gr2" draw:text-style-name="P29" svg:width="0.7051in" svg:height="0.2157in" draw:control="control17"/></text:p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6">
            <table:table-cell table:style-name="Table1.A1" table:number-columns-spanned="11" office:value-type="string">
              <text:p text:style-name="P13"/>
              <text:p text:style-name="P8"><text:span text:style-name="T1">Recomendação: </text:span><draw:control text:anchor-type="as-char" draw:z-index="23" draw:name="Shape18" draw:style-name="gr1" draw:text-style-name="P29" svg:width="5.7988in" svg:height="0.2362in" draw:control="control18"/></text:p>
              <text:p text:style-name="P22">*Registrar as disciplinas apenas com sigla e nom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7">
            <table:table-cell table:style-name="Table1.A1" table:number-columns-spanned="11" office:value-type="string">
              <text:p text:style-name="P13"/>
              <text:p text:style-name="P8"><text:span text:style-name="T1">Quadrimestre Recomendado (para componente curricular obrigatório): </text:span><draw:control text:anchor-type="as-char" draw:z-index="24" draw:name="Shape19" draw:style-name="gr1" draw:text-style-name="P29" svg:width="0.7051in" svg:height="0.2362in" draw:control="control19"/></text:p>
              <text:p text:style-name="P22">*Escrever o quadrimestre da oferta do componente, considerando sua localização na matriz sugerida do PPC. Ex.: 7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8">
            <table:table-cell table:style-name="Table1.A1" table:number-columns-spanned="5" office:value-type="string">
              <text:p text:style-name="P13"/>
              <text:p text:style-name="P8"><text:span text:style-name="T1">N° créditos: </text:span><draw:control text:anchor-type="as-char" draw:z-index="25" draw:name="Shape20" draw:style-name="gr1" draw:text-style-name="P29" svg:width="0.7051in" svg:height="0.2362in" draw:control="control20"/></text:p>
              <text:p text:style-name="P23">*Corresponde ao total de horas por semana, calculado pela soma T+P. Ex.: 4</text:p>
              <text:p text:style-name="P24"/>
            </table:table-cell>
            <table:covered-table-cell/>
            <table:covered-table-cell/>
            <table:covered-table-cell/>
            <table:covered-table-cell/>
            <table:table-cell table:style-name="Table1.A1" table:number-columns-spanned="6" office:value-type="string">
              <text:p text:style-name="P13"/>
              <text:p text:style-name="P8"><text:span text:style-name="T1">Carga Horária Total: </text:span><draw:control text:anchor-type="as-char" draw:z-index="26" draw:name="Shape21" draw:style-name="gr1" draw:text-style-name="P29" svg:width="0.7051in" svg:height="0.2362in" draw:control="control21"/></text:p>
              <text:p text:style-name="P23">*Corresponde à carga horária total da disciplina, considerando as 12 semanas de atividades letivas previstas para o quadrimestre. Ex.: 48 hora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9">
            <table:table-cell table:style-name="Table1.A9" table:number-columns-spanned="2" office:value-type="string">
              <text:p text:style-name="P10">TPI</text:p>
              <text:p text:style-name="P8"><text:span text:style-name="T1">T (Teoria): </text:span><draw:control text:anchor-type="as-char" draw:z-index="27" draw:name="Shape22" draw:style-name="gr1" draw:text-style-name="P29" svg:width="1.1323in" svg:height="0.2157in" draw:control="control22"/></text:p>
              <text:p text:style-name="P13"/>
            </table:table-cell>
            <table:covered-table-cell/>
            <table:table-cell table:style-name="Table1.C9" table:number-columns-spanned="5" office:value-type="string">
              <text:p text:style-name="P10"/>
              <text:p text:style-name="P8"><text:span text:style-name="T1">P (Prática): </text:span><draw:control text:anchor-type="as-char" draw:z-index="28" draw:name="Shape23" draw:style-name="gr1" draw:text-style-name="P29" svg:width="1.1531in" svg:height="0.2157in" draw:control="control23"/></text:p>
            </table:table-cell>
            <table:covered-table-cell/>
            <table:covered-table-cell/>
            <table:covered-table-cell/>
            <table:covered-table-cell/>
            <table:table-cell table:style-name="Table1.H9" table:number-columns-spanned="4" office:value-type="string">
              <text:p text:style-name="P10"/>
              <text:p text:style-name="P8"><text:span text:style-name="T1">I (Estudo Individual): </text:span><draw:control text:anchor-type="as-char" draw:z-index="29" draw:name="Shape24" draw:style-name="gr1" draw:text-style-name="P29" svg:width="1.2886in" svg:height="0.2157in" draw:control="control24"/></text:p>
            </table:table-cell>
            <table:covered-table-cell/>
            <table:covered-table-cell/>
            <table:covered-table-cell/>
          </table:table-row>
          <table:table-row table:style-name="Table1.10">
            <table:table-cell table:style-name="Table1.A1" table:number-columns-spanned="11" office:value-type="string">
              <text:p text:style-name="P13"/>
              <text:p text:style-name="P8"><text:span text:style-name="T1">Natureza do Componente Curricular: <text:s text:c="2"/></text:span><draw:control text:anchor-type="as-char" draw:z-index="30" draw:name="Shape25" draw:style-name="gr2" draw:text-style-name="P29" svg:width="1.3197in" svg:height="0.2362in" draw:control="control25"/><draw:control text:anchor-type="as-char" draw:z-index="31" draw:name="Shape26" draw:style-name="gr2" draw:text-style-name="P29" svg:width="1.5697in" svg:height="0.2362in" draw:control="control26"/></text:p>
              <text:p text:style-name="P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1">
            <table:table-cell table:style-name="Table1.A1" table:number-columns-spanned="11" office:value-type="string">
              <text:p text:style-name="P13"/>
              <text:p text:style-name="P8"><text:span text:style-name="T1">Curso proponente: </text:span><draw:control text:anchor-type="as-char" draw:z-index="32" draw:name="Shape27" draw:style-name="gr1" draw:text-style-name="P29" svg:width="5.6217in" svg:height="0.2362in" draw:control="control27"/></text:p>
              <text:p text:style-name="P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2">
            <table:table-cell table:style-name="Table1.A12" table:number-columns-spanned="11" office:value-type="string">
              <text:p text:style-name="P10">Caso o Componente Curricular seja compartilhado por outro(s) curso(s), marcar abaixo a categoria:</text:p>
              <text:p text:style-name="P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3">
            <table:table-cell table:style-name="Table1.A13" office:value-type="string">
              <text:p text:style-name="P17">BC&amp;T </text:p>
            </table:table-cell>
            <table:table-cell table:style-name="Table1.B13" table:number-columns-spanned="2" office:value-type="string">
              <text:p text:style-name="P21"><draw:control text:anchor-type="as-char" draw:z-index="33" draw:name="Shape28" draw:style-name="gr2" draw:text-style-name="P30" svg:width="0.5177in" svg:height="0.174in" draw:control="control28"/><draw:control text:anchor-type="as-char" draw:z-index="34" draw:name="Shape29" draw:style-name="gr2" draw:text-style-name="P30" svg:width="0.5177in" svg:height="0.1843in" draw:control="control29"/></text:p>
            </table:table-cell>
            <table:covered-table-cell/>
            <table:table-cell table:style-name="Table1.B13" office:value-type="string">
              <text:p text:style-name="P17">BN</text:p>
            </table:table-cell>
            <table:table-cell table:style-name="Table1.B13" table:number-columns-spanned="4" office:value-type="string">
              <text:p text:style-name="P21"><draw:control text:anchor-type="as-char" draw:z-index="35" draw:name="Shape30" draw:style-name="gr2" draw:text-style-name="P30" svg:width="0.5177in" svg:height="0.174in" draw:control="control30"/><draw:control text:anchor-type="as-char" draw:z-index="36" draw:name="Shape31" draw:style-name="gr2" draw:text-style-name="P30" svg:width="0.5177in" svg:height="0.1843in" draw:control="control31"/></text:p>
            </table:table-cell>
            <table:covered-table-cell/>
            <table:covered-table-cell/>
            <table:covered-table-cell/>
            <table:table-cell table:style-name="Table1.B13" table:number-columns-spanned="2" office:value-type="string">
              <text:p text:style-name="P17">EIAR</text:p>
            </table:table-cell>
            <table:covered-table-cell/>
            <table:table-cell table:style-name="Table1.K13" office:value-type="string">
              <text:p text:style-name="P21"><draw:control text:anchor-type="as-char" draw:z-index="37" draw:name="Shape32" draw:style-name="gr2" draw:text-style-name="P30" svg:width="0.5177in" svg:height="0.174in" draw:control="control32"/><draw:control text:anchor-type="as-char" draw:z-index="38" draw:name="Shape33" draw:style-name="gr2" draw:text-style-name="P30" svg:width="0.5177in" svg:height="0.1843in" draw:control="control33"/></text:p>
            </table:table-cell>
          </table:table-row>
          <table:table-row table:style-name="Table1.14">
            <table:table-cell table:style-name="Table1.A13" office:value-type="string">
              <text:p text:style-name="P18">BC&amp;H</text:p>
            </table:table-cell>
            <table:table-cell table:style-name="Table1.B13" table:number-columns-spanned="2" office:value-type="string">
              <text:p text:style-name="P8"><draw:control text:anchor-type="as-char" draw:z-index="39" draw:name="Shape34" draw:style-name="gr2" draw:text-style-name="P30" svg:width="0.5177in" svg:height="0.174in" draw:control="control34"/><draw:control text:anchor-type="as-char" draw:z-index="40" draw:name="Shape35" draw:style-name="gr2" draw:text-style-name="P30" svg:width="0.5177in" svg:height="0.1843in" draw:control="control35"/></text:p>
            </table:table-cell>
            <table:covered-table-cell/>
            <table:table-cell table:style-name="Table1.B13" office:value-type="string">
              <text:p text:style-name="P17">BPP</text:p>
            </table:table-cell>
            <table:table-cell table:style-name="Table1.B13" table:number-columns-spanned="4" office:value-type="string">
              <text:p text:style-name="P21"><draw:control text:anchor-type="as-char" draw:z-index="41" draw:name="Shape36" draw:style-name="gr2" draw:text-style-name="P30" svg:width="0.5177in" svg:height="0.174in" draw:control="control36"/><draw:control text:anchor-type="as-char" draw:z-index="42" draw:name="Shape37" draw:style-name="gr2" draw:text-style-name="P30" svg:width="0.5177in" svg:height="0.1843in" draw:control="control37"/></text:p>
            </table:table-cell>
            <table:covered-table-cell/>
            <table:covered-table-cell/>
            <table:covered-table-cell/>
            <table:table-cell table:style-name="Table1.B13" table:number-columns-spanned="2" office:value-type="string">
              <text:p text:style-name="P17">EMAT</text:p>
            </table:table-cell>
            <table:covered-table-cell/>
            <table:table-cell table:style-name="Table1.K13" office:value-type="string">
              <text:p text:style-name="P21"><draw:control text:anchor-type="as-char" draw:z-index="43" draw:name="Shape38" draw:style-name="gr2" draw:text-style-name="P30" svg:width="0.5177in" svg:height="0.174in" draw:control="control38"/><draw:control text:anchor-type="as-char" draw:z-index="44" draw:name="Shape39" draw:style-name="gr2" draw:text-style-name="P30" svg:width="0.5177in" svg:height="0.1843in" draw:control="control39"/></text:p>
            </table:table-cell>
          </table:table-row>
          <table:table-row table:style-name="Table1.15">
            <table:table-cell table:style-name="Table1.A13" office:value-type="string">
              <text:p text:style-name="P17">LCNE </text:p>
            </table:table-cell>
            <table:table-cell table:style-name="Table1.B13" table:number-columns-spanned="2" office:value-type="string">
              <text:p text:style-name="P21"><draw:control text:anchor-type="as-char" draw:z-index="45" draw:name="Shape40" draw:style-name="gr2" draw:text-style-name="P30" svg:width="0.5177in" svg:height="0.174in" draw:control="control40"/><draw:control text:anchor-type="as-char" draw:z-index="46" draw:name="Shape41" draw:style-name="gr2" draw:text-style-name="P30" svg:width="0.5177in" svg:height="0.1843in" draw:control="control41"/></text:p>
            </table:table-cell>
            <table:covered-table-cell/>
            <table:table-cell table:style-name="Table1.B13" office:value-type="string">
              <text:p text:style-name="P17">BPT</text:p>
            </table:table-cell>
            <table:table-cell table:style-name="Table1.B13" table:number-columns-spanned="4" office:value-type="string">
              <text:p text:style-name="P21"><draw:control text:anchor-type="as-char" draw:z-index="47" draw:name="Shape42" draw:style-name="gr2" draw:text-style-name="P30" svg:width="0.5177in" svg:height="0.174in" draw:control="control42"/><draw:control text:anchor-type="as-char" draw:z-index="48" draw:name="Shape43" draw:style-name="gr2" draw:text-style-name="P30" svg:width="0.5177in" svg:height="0.1843in" draw:control="control43"/></text:p>
            </table:table-cell>
            <table:covered-table-cell/>
            <table:covered-table-cell/>
            <table:covered-table-cell/>
            <table:table-cell table:style-name="Table1.B13" table:number-columns-spanned="2" office:value-type="string">
              <text:p text:style-name="P17">LCB</text:p>
            </table:table-cell>
            <table:covered-table-cell/>
            <table:table-cell table:style-name="Table1.K13" office:value-type="string">
              <text:p text:style-name="P21"><draw:control text:anchor-type="as-char" draw:z-index="49" draw:name="Shape44" draw:style-name="gr2" draw:text-style-name="P30" svg:width="0.5177in" svg:height="0.174in" draw:control="control44"/><draw:control text:anchor-type="as-char" draw:z-index="50" draw:name="Shape45" draw:style-name="gr2" draw:text-style-name="P30" svg:width="0.5177in" svg:height="0.1843in" draw:control="control45"/></text:p>
            </table:table-cell>
          </table:table-row>
          <table:table-row table:style-name="Table1.16">
            <table:table-cell table:style-name="Table1.A13" office:value-type="string">
              <text:p text:style-name="P18">LCH</text:p>
            </table:table-cell>
            <table:table-cell table:style-name="Table1.B13" table:number-columns-spanned="2" office:value-type="string">
              <text:p text:style-name="P8"><draw:control text:anchor-type="as-char" draw:z-index="51" draw:name="Shape46" draw:style-name="gr2" draw:text-style-name="P30" svg:width="0.5177in" svg:height="0.174in" draw:control="control46"/><draw:control text:anchor-type="as-char" draw:z-index="52" draw:name="Shape47" draw:style-name="gr2" draw:text-style-name="P30" svg:width="0.5177in" svg:height="0.1843in" draw:control="control47"/></text:p>
            </table:table-cell>
            <table:covered-table-cell/>
            <table:table-cell table:style-name="Table1.B13" office:value-type="string">
              <text:p text:style-name="P17">BQ</text:p>
            </table:table-cell>
            <table:table-cell table:style-name="Table1.B13" table:number-columns-spanned="4" office:value-type="string">
              <text:p text:style-name="P21"><draw:control text:anchor-type="as-char" draw:z-index="53" draw:name="Shape48" draw:style-name="gr2" draw:text-style-name="P30" svg:width="0.5177in" svg:height="0.174in" draw:control="control48"/><draw:control text:anchor-type="as-char" draw:z-index="54" draw:name="Shape49" draw:style-name="gr2" draw:text-style-name="P30" svg:width="0.5177in" svg:height="0.1843in" draw:control="control49"/></text:p>
            </table:table-cell>
            <table:covered-table-cell/>
            <table:covered-table-cell/>
            <table:covered-table-cell/>
            <table:table-cell table:style-name="Table1.B13" table:number-columns-spanned="2" office:value-type="string">
              <text:p text:style-name="P17">LFIL</text:p>
            </table:table-cell>
            <table:covered-table-cell/>
            <table:table-cell table:style-name="Table1.K13" office:value-type="string">
              <text:p text:style-name="P21"><draw:control text:anchor-type="as-char" draw:z-index="55" draw:name="Shape50" draw:style-name="gr2" draw:text-style-name="P30" svg:width="0.5177in" svg:height="0.174in" draw:control="control50"/><draw:control text:anchor-type="as-char" draw:z-index="56" draw:name="Shape51" draw:style-name="gr2" draw:text-style-name="P30" svg:width="0.5177in" svg:height="0.1843in" draw:control="control51"/></text:p>
            </table:table-cell>
          </table:table-row>
          <table:table-row table:style-name="Table1.17">
            <table:table-cell table:style-name="Table1.A13" office:value-type="string">
              <text:p text:style-name="P18">BBT</text:p>
            </table:table-cell>
            <table:table-cell table:style-name="Table1.B13" table:number-columns-spanned="2" office:value-type="string">
              <text:p text:style-name="P8"><draw:control text:anchor-type="as-char" draw:z-index="57" draw:name="Shape52" draw:style-name="gr2" draw:text-style-name="P30" svg:width="0.5177in" svg:height="0.174in" draw:control="control52"/><draw:control text:anchor-type="as-char" draw:z-index="58" draw:name="Shape53" draw:style-name="gr2" draw:text-style-name="P30" svg:width="0.5177in" svg:height="0.1843in" draw:control="control53"/></text:p>
            </table:table-cell>
            <table:covered-table-cell/>
            <table:table-cell table:style-name="Table1.B13" office:value-type="string">
              <text:p text:style-name="P17">BRI</text:p>
            </table:table-cell>
            <table:table-cell table:style-name="Table1.B13" table:number-columns-spanned="4" office:value-type="string">
              <text:p text:style-name="P21"><draw:control text:anchor-type="as-char" draw:z-index="59" draw:name="Shape54" draw:style-name="gr2" draw:text-style-name="P30" svg:width="0.5177in" svg:height="0.174in" draw:control="control54"/><draw:control text:anchor-type="as-char" draw:z-index="60" draw:name="Shape55" draw:style-name="gr2" draw:text-style-name="P30" svg:width="0.5177in" svg:height="0.1843in" draw:control="control55"/></text:p>
            </table:table-cell>
            <table:covered-table-cell/>
            <table:covered-table-cell/>
            <table:covered-table-cell/>
            <table:table-cell table:style-name="Table1.B13" table:number-columns-spanned="2" office:value-type="string">
              <text:p text:style-name="P17">LFIS</text:p>
            </table:table-cell>
            <table:covered-table-cell/>
            <table:table-cell table:style-name="Table1.K13" office:value-type="string">
              <text:p text:style-name="P21"><draw:control text:anchor-type="as-char" draw:z-index="61" draw:name="Shape56" draw:style-name="gr2" draw:text-style-name="P30" svg:width="0.5177in" svg:height="0.174in" draw:control="control56"/><draw:control text:anchor-type="as-char" draw:z-index="62" draw:name="Shape57" draw:style-name="gr2" draw:text-style-name="P30" svg:width="0.5177in" svg:height="0.1843in" draw:control="control57"/></text:p>
            </table:table-cell>
          </table:table-row>
          <table:table-row table:style-name="Table1.18">
            <table:table-cell table:style-name="Table1.A13" office:value-type="string">
              <text:p text:style-name="P18">BCB</text:p>
            </table:table-cell>
            <table:table-cell table:style-name="Table1.B13" table:number-columns-spanned="2" office:value-type="string">
              <text:p text:style-name="P8"><draw:control text:anchor-type="as-char" draw:z-index="63" draw:name="Shape58" draw:style-name="gr2" draw:text-style-name="P30" svg:width="0.5177in" svg:height="0.174in" draw:control="control58"/><draw:control text:anchor-type="as-char" draw:z-index="64" draw:name="Shape59" draw:style-name="gr2" draw:text-style-name="P30" svg:width="0.5177in" svg:height="0.1843in" draw:control="control59"/></text:p>
            </table:table-cell>
            <table:covered-table-cell/>
            <table:table-cell table:style-name="Table1.B13" office:value-type="string">
              <text:p text:style-name="P17">EAER</text:p>
            </table:table-cell>
            <table:table-cell table:style-name="Table1.B13" table:number-columns-spanned="4" office:value-type="string">
              <text:p text:style-name="P21"><draw:control text:anchor-type="as-char" draw:z-index="65" draw:name="Shape60" draw:style-name="gr2" draw:text-style-name="P30" svg:width="0.5177in" svg:height="0.174in" draw:control="control60"/><draw:control text:anchor-type="as-char" draw:z-index="66" draw:name="Shape61" draw:style-name="gr2" draw:text-style-name="P30" svg:width="0.5177in" svg:height="0.1843in" draw:control="control61"/></text:p>
            </table:table-cell>
            <table:covered-table-cell/>
            <table:covered-table-cell/>
            <table:covered-table-cell/>
            <table:table-cell table:style-name="Table1.B13" table:number-columns-spanned="2" office:value-type="string">
              <text:p text:style-name="P17">LM</text:p>
            </table:table-cell>
            <table:covered-table-cell/>
            <table:table-cell table:style-name="Table1.K13" office:value-type="string">
              <text:p text:style-name="P21"><draw:control text:anchor-type="as-char" draw:z-index="67" draw:name="Shape62" draw:style-name="gr2" draw:text-style-name="P30" svg:width="0.5177in" svg:height="0.174in" draw:control="control62"/><draw:control text:anchor-type="as-char" draw:z-index="68" draw:name="Shape63" draw:style-name="gr2" draw:text-style-name="P30" svg:width="0.5177in" svg:height="0.1843in" draw:control="control63"/></text:p>
            </table:table-cell>
          </table:table-row>
          <table:table-row table:style-name="Table1.19">
            <table:table-cell table:style-name="Table1.A13" office:value-type="string">
              <text:p text:style-name="P18">BCC</text:p>
            </table:table-cell>
            <table:table-cell table:style-name="Table1.B13" table:number-columns-spanned="2" office:value-type="string">
              <text:p text:style-name="P8"><draw:control text:anchor-type="as-char" draw:z-index="69" draw:name="Shape64" draw:style-name="gr2" draw:text-style-name="P30" svg:width="0.5177in" svg:height="0.174in" draw:control="control64"/><draw:control text:anchor-type="as-char" draw:z-index="70" draw:name="Shape65" draw:style-name="gr2" draw:text-style-name="P30" svg:width="0.5177in" svg:height="0.1843in" draw:control="control65"/></text:p>
            </table:table-cell>
            <table:covered-table-cell/>
            <table:table-cell table:style-name="Table1.B13" office:value-type="string">
              <text:p text:style-name="P17">EAU</text:p>
            </table:table-cell>
            <table:table-cell table:style-name="Table1.B13" table:number-columns-spanned="4" office:value-type="string">
              <text:p text:style-name="P21"><draw:control text:anchor-type="as-char" draw:z-index="71" draw:name="Shape66" draw:style-name="gr2" draw:text-style-name="P30" svg:width="0.5177in" svg:height="0.174in" draw:control="control66"/><draw:control text:anchor-type="as-char" draw:z-index="72" draw:name="Shape67" draw:style-name="gr2" draw:text-style-name="P30" svg:width="0.5177in" svg:height="0.1843in" draw:control="control67"/></text:p>
            </table:table-cell>
            <table:covered-table-cell/>
            <table:covered-table-cell/>
            <table:covered-table-cell/>
            <table:table-cell table:style-name="Table1.B13" table:number-columns-spanned="2" office:value-type="string">
              <text:p text:style-name="P17">LQ</text:p>
            </table:table-cell>
            <table:covered-table-cell/>
            <table:table-cell table:style-name="Table1.K13" office:value-type="string">
              <text:p text:style-name="P21"><draw:control text:anchor-type="as-char" draw:z-index="73" draw:name="Shape68" draw:style-name="gr2" draw:text-style-name="P30" svg:width="0.5177in" svg:height="0.174in" draw:control="control68"/><draw:control text:anchor-type="as-char" draw:z-index="74" draw:name="Shape69" draw:style-name="gr2" draw:text-style-name="P30" svg:width="0.5177in" svg:height="0.1843in" draw:control="control69"/></text:p>
            </table:table-cell>
          </table:table-row>
          <table:table-row table:style-name="Table1.20">
            <table:table-cell table:style-name="Table1.A13" office:value-type="string">
              <text:p text:style-name="P18">BCE</text:p>
            </table:table-cell>
            <table:table-cell table:style-name="Table1.B13" table:number-columns-spanned="2" office:value-type="string">
              <text:p text:style-name="P8"><draw:control text:anchor-type="as-char" draw:z-index="75" draw:name="Shape70" draw:style-name="gr2" draw:text-style-name="P30" svg:width="0.5177in" svg:height="0.174in" draw:control="control70"/><draw:control text:anchor-type="as-char" draw:z-index="76" draw:name="Shape71" draw:style-name="gr2" draw:text-style-name="P30" svg:width="0.5177in" svg:height="0.1843in" draw:control="control71"/></text:p>
            </table:table-cell>
            <table:covered-table-cell/>
            <table:table-cell table:style-name="Table1.B13" office:value-type="string">
              <text:p text:style-name="P17">EBIO</text:p>
            </table:table-cell>
            <table:table-cell table:style-name="Table1.B13" table:number-columns-spanned="4" office:value-type="string">
              <text:p text:style-name="P21"><draw:control text:anchor-type="as-char" draw:z-index="77" draw:name="Shape72" draw:style-name="gr2" draw:text-style-name="P30" svg:width="0.5177in" svg:height="0.174in" draw:control="control72"/><draw:control text:anchor-type="as-char" draw:z-index="78" draw:name="Shape73" draw:style-name="gr2" draw:text-style-name="P30" svg:width="0.5177in" svg:height="0.1843in" draw:control="control73"/></text:p>
            </table:table-cell>
            <table:covered-table-cell/>
            <table:covered-table-cell/>
            <table:covered-table-cell/>
            <table:table-cell table:style-name="Table1.B13" table:number-columns-spanned="2" office:value-type="string">
              <text:p text:style-name="P17"/>
            </table:table-cell>
            <table:covered-table-cell/>
            <table:table-cell table:style-name="Table1.K13" office:value-type="string">
              <text:p text:style-name="P17"/>
            </table:table-cell>
          </table:table-row>
          <table:table-row table:style-name="Table1.21">
            <table:table-cell table:style-name="Table1.A13" office:value-type="string">
              <text:p text:style-name="P18">BFIL</text:p>
            </table:table-cell>
            <table:table-cell table:style-name="Table1.B13" table:number-columns-spanned="2" office:value-type="string">
              <text:p text:style-name="P8"><draw:control text:anchor-type="as-char" draw:z-index="79" draw:name="Shape74" draw:style-name="gr2" draw:text-style-name="P30" svg:width="0.5177in" svg:height="0.174in" draw:control="control74"/><draw:control text:anchor-type="as-char" draw:z-index="80" draw:name="Shape75" draw:style-name="gr2" draw:text-style-name="P30" svg:width="0.5177in" svg:height="0.1843in" draw:control="control75"/></text:p>
            </table:table-cell>
            <table:covered-table-cell/>
            <table:table-cell table:style-name="Table1.B13" office:value-type="string">
              <text:p text:style-name="P17">EENE</text:p>
            </table:table-cell>
            <table:table-cell table:style-name="Table1.B13" table:number-columns-spanned="4" office:value-type="string">
              <text:p text:style-name="P21"><draw:control text:anchor-type="as-char" draw:z-index="81" draw:name="Shape76" draw:style-name="gr2" draw:text-style-name="P30" svg:width="0.5177in" svg:height="0.174in" draw:control="control76"/><draw:control text:anchor-type="as-char" draw:z-index="82" draw:name="Shape77" draw:style-name="gr2" draw:text-style-name="P30" svg:width="0.5177in" svg:height="0.1843in" draw:control="control77"/></text:p>
            </table:table-cell>
            <table:covered-table-cell/>
            <table:covered-table-cell/>
            <table:covered-table-cell/>
            <table:table-cell table:style-name="Table1.B13" table:number-columns-spanned="2" office:value-type="string">
              <text:p text:style-name="P17"/>
            </table:table-cell>
            <table:covered-table-cell/>
            <table:table-cell table:style-name="Table1.K13" office:value-type="string">
              <text:p text:style-name="P17"/>
            </table:table-cell>
          </table:table-row>
          <table:table-row table:style-name="Table1.22">
            <table:table-cell table:style-name="Table1.A13" office:value-type="string">
              <text:p text:style-name="P18">BFIS</text:p>
            </table:table-cell>
            <table:table-cell table:style-name="Table1.B13" table:number-columns-spanned="2" office:value-type="string">
              <text:p text:style-name="P8"><draw:control text:anchor-type="as-char" draw:z-index="83" draw:name="Shape78" draw:style-name="gr2" draw:text-style-name="P30" svg:width="0.5177in" svg:height="0.174in" draw:control="control78"/><draw:control text:anchor-type="as-char" draw:z-index="84" draw:name="Shape79" draw:style-name="gr2" draw:text-style-name="P30" svg:width="0.5177in" svg:height="0.1843in" draw:control="control79"/></text:p>
            </table:table-cell>
            <table:covered-table-cell/>
            <table:table-cell table:style-name="Table1.B13" office:value-type="string">
              <text:p text:style-name="P17">EGES</text:p>
            </table:table-cell>
            <table:table-cell table:style-name="Table1.B13" table:number-columns-spanned="4" office:value-type="string">
              <text:p text:style-name="P21"><draw:control text:anchor-type="as-char" draw:z-index="85" draw:name="Shape80" draw:style-name="gr2" draw:text-style-name="P30" svg:width="0.5177in" svg:height="0.174in" draw:control="control80"/><draw:control text:anchor-type="as-char" draw:z-index="86" draw:name="Shape81" draw:style-name="gr2" draw:text-style-name="P30" svg:width="0.5177in" svg:height="0.1843in" draw:control="control81"/></text:p>
            </table:table-cell>
            <table:covered-table-cell/>
            <table:covered-table-cell/>
            <table:covered-table-cell/>
            <table:table-cell table:style-name="Table1.B13" table:number-columns-spanned="2" office:value-type="string">
              <text:p text:style-name="P17"/>
            </table:table-cell>
            <table:covered-table-cell/>
            <table:table-cell table:style-name="Table1.K13" office:value-type="string">
              <text:p text:style-name="P17"/>
            </table:table-cell>
          </table:table-row>
          <table:table-row table:style-name="Table1.23">
            <table:table-cell table:style-name="Table1.A13" office:value-type="string">
              <text:p text:style-name="P18">BM</text:p>
            </table:table-cell>
            <table:table-cell table:style-name="Table1.B13" table:number-columns-spanned="2" office:value-type="string">
              <text:p text:style-name="P8"><draw:control text:anchor-type="as-char" draw:z-index="87" draw:name="Shape82" draw:style-name="gr2" draw:text-style-name="P30" svg:width="0.5177in" svg:height="0.174in" draw:control="control82"/><draw:control text:anchor-type="as-char" draw:z-index="88" draw:name="Shape83" draw:style-name="gr2" draw:text-style-name="P30" svg:width="0.5177in" svg:height="0.1843in" draw:control="control83"/></text:p>
            </table:table-cell>
            <table:covered-table-cell/>
            <table:table-cell table:style-name="Table1.B13" office:value-type="string">
              <text:p text:style-name="P17">EINF</text:p>
            </table:table-cell>
            <table:table-cell table:style-name="Table1.B13" table:number-columns-spanned="4" office:value-type="string">
              <text:p text:style-name="P21"><draw:control text:anchor-type="as-char" draw:z-index="89" draw:name="Shape84" draw:style-name="gr2" draw:text-style-name="P30" svg:width="0.5177in" svg:height="0.174in" draw:control="control84"/><draw:control text:anchor-type="as-char" draw:z-index="90" draw:name="Shape85" draw:style-name="gr2" draw:text-style-name="P30" svg:width="0.5177in" svg:height="0.1843in" draw:control="control85"/></text:p>
            </table:table-cell>
            <table:covered-table-cell/>
            <table:covered-table-cell/>
            <table:covered-table-cell/>
            <table:table-cell table:style-name="Table1.B13" table:number-columns-spanned="2" office:value-type="string">
              <text:p text:style-name="P17"/>
            </table:table-cell>
            <table:covered-table-cell/>
            <table:table-cell table:style-name="Table1.K13" office:value-type="string">
              <text:p text:style-name="P17"/>
            </table:table-cell>
          </table:table-row>
          <table:table-row table:style-name="Table1.24">
            <table:table-cell table:style-name="Table1.A24" table:number-columns-spanned="11" office:value-type="string">
              <text:p text:style-name="P24"/>
              <text:p text:style-name="P23">*Consultar planilha “Categoria Disciplinas” disponível no site da PROGRAD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1.25">
            <table:table-cell table:style-name="Table1.A12" table:number-columns-spanned="11" office:value-type="string">
              <text:p text:style-name="P19"/>
              <text:p text:style-name="P10">Concordância da plenária do(s) curso(s) que compartilha(m) o componente curricular como obrigatório:</text:p>
              <text:p text:style-name="P8"><draw:control text:anchor-type="as-char" draw:z-index="91" draw:name="Shape86" draw:style-name="gr1" draw:text-style-name="P29" svg:width="6.8197in" svg:height="0.6634in" draw:control="control8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6">
            <table:table-cell table:style-name="Table1.A24" table:number-columns-spanned="11" office:value-type="string">
              <text:p text:style-name="P10">Ciência da plenária do(s) curso(s) que compartilha(m) o componente curricular como opção limitada:</text:p>
              <text:p text:style-name="P8"><draw:control text:anchor-type="as-char" draw:z-index="92" draw:name="Shape87" draw:style-name="gr1" draw:text-style-name="P29" svg:width="6.8197in" svg:height="0.6634in" draw:control="control87"/></text:p>
              <text:p text:style-name="P25"/>
              <text:p text:style-name="P22">*Registrar o n° e a data da Ata de Reunião da Plenária em caso de concordância e/ou ciência.</text:p>
              <text:p text:style-name="P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7">
            <table:table-cell table:style-name="Table1.A1" table:number-columns-spanned="11" office:value-type="string">
              <text:p text:style-name="P13"/>
              <text:p text:style-name="P10">Justificativa da criação ou alteração:</text:p>
              <text:p text:style-name="P8"><draw:control text:anchor-type="as-char" draw:z-index="93" draw:name="Shape88" draw:style-name="gr1" draw:text-style-name="P29" svg:width="6.8094in" svg:height="0.8512in" draw:control="control88"/></text:p>
              <text:p text:style-name="P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8">
            <table:table-cell table:style-name="Table1.A1" table:number-columns-spanned="11" office:value-type="string">
              <text:p text:style-name="P13"/>
              <text:p text:style-name="P10">Objetivos:</text:p>
              <text:p text:style-name="P8"><draw:control text:anchor-type="as-char" draw:z-index="94" draw:name="Shape89" draw:style-name="gr1" draw:text-style-name="P29" svg:width="6.8094in" svg:height="0.8925in" draw:control="control89"/></text:p>
              <text:p text:style-name="P23">*Corresponde aos objetivos da disciplina referente aos conteúdos, às competências e às habilidades que o estudante terá adquirido ao seu final. </text:p>
              <text:p text:style-name="P23">Exemplo 1: Apresentar os conceitos de sociedade, indivíduos, relação social e cultura.</text:p>
              <text:p text:style-name="P23">Exemplo 2: Identificar e classificar as principais correntes de pensamento filosófico produzidos na Idade Média.</text:p>
              <text:p text:style-name="P2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9">
            <table:table-cell table:style-name="Table1.A1" table:number-columns-spanned="11" office:value-type="string">
              <text:p text:style-name="P13"/>
              <text:p text:style-name="P10">Ementa:</text:p>
              <text:p text:style-name="P8"><draw:control text:anchor-type="as-char" draw:z-index="95" draw:name="Shape90" draw:style-name="gr1" draw:text-style-name="P29" svg:width="6.8094in" svg:height="0.9134in" draw:control="control90"/></text:p>
              <text:p text:style-name="P23">*Escrever a ementa da disciplina, sabendo que esta explicita os conteúdos da disciplina. Separar estes conteúdos com ponto conforme exemplo.</text:p>
              <text:p text:style-name="P23">Exemplo: Uso da língua brasileira de sinais (LIBRAS) em atividades discursivas. Orientação sobre necessidades específicas dos alunos portadores de necessidades especiais. Legislação e fundamentos da inclusão.</text:p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30">
            <table:table-cell table:style-name="Table1.A1" table:number-columns-spanned="11" office:value-type="string">
              <text:p text:style-name="P13"/>
              <text:p text:style-name="P10">Ementa em inglês:</text:p>
              <text:p text:style-name="P8"><draw:control text:anchor-type="as-char" draw:z-index="96" draw:name="Shape91" draw:style-name="gr1" draw:text-style-name="P29" svg:width="6.8094in" svg:height="0.8094in" draw:control="control91"/></text:p>
              <text:p text:style-name="P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31">
            <table:table-cell table:style-name="Table1.A1" table:number-columns-spanned="11" office:value-type="string">
              <text:p text:style-name="P13"/>
              <text:p text:style-name="P10">Bibliografia básica:</text:p>
              <text:p text:style-name="P8"><draw:control text:anchor-type="as-char" draw:z-index="97" draw:name="Shape92" draw:style-name="gr1" draw:text-style-name="P29" svg:width="6.8094in" svg:height="0.7886in" draw:control="control92"/></text:p>
              <text:p text:style-name="P23">*Recomenda-se elencar a bibliografia básica da disciplina com, no mínimo, 3 (três) títulos.</text:p>
              <text:p text:style-name="P23"/>
              <text:p text:style-name="P23"/>
              <text:p text:style-name="P23"/>
              <text:p text:style-name="P10"><text:soft-page-break/>Bibliografia complementar:</text:p>
              <text:p text:style-name="P21"><draw:control text:anchor-type="as-char" draw:z-index="98" draw:name="Shape93" draw:style-name="gr1" draw:text-style-name="P29" svg:width="6.8094in" svg:height="0.8717in" draw:control="control93"/></text:p>
              <text:p text:style-name="P23">*Recomenda-se elencar a bibliografia básica da disciplina com, no mínimo, 5 (cinco) títulos.</text:p>
              <text:p text:style-name="P26"/>
              <text:p text:style-name="P21"><text:span text:style-name="T4">Obs.: (REFERÊNCIAS BIBLIOGRÁFICAS): É </text:span><text:span text:style-name="T3">fundamental que as referências de todas as disciplinas listadas neste rol estejam normatizadas conforme as regras da Associação Brasileira de Normas Técnicas (ANBT), </text:span><text:span text:style-name="Emphasis"><text:span text:style-name="T5">NBR 6023</text:span></text:span><text:span text:style-name="T7"> – </text:span><text:span text:style-name="Emphasis"><text:span text:style-name="T5">ABNT/2002. </text:span></text:span><text:span text:style-name="Emphasis"><text:span text:style-name="T6">Além da consulta a este documento sugere-se, para elaboração das referenciais bibliográficas (básicas e complementares), o acesso ao Mecanismo On-line para Referências (MORE).</text:span></text:span></text:p>
              <text:p text:style-name="P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32">
            <table:table-cell table:style-name="Table1.A1" table:number-columns-spanned="11" office:value-type="string">
              <text:p text:style-name="P13"/>
              <text:p text:style-name="P10">Observações (indicar a convalidação e/ou substituição, caso seja necessário):</text:p>
              <text:p text:style-name="P8"><draw:control text:anchor-type="as-char" draw:z-index="99" draw:name="Shape94" draw:style-name="gr1" draw:text-style-name="P29" svg:width="6.7362in" svg:height="1.174in" draw:control="control94"/></text:p>
              <text:p text:style-name="P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33">
            <table:table-cell table:style-name="Table1.A1" table:number-columns-spanned="11" office:value-type="string">
              <text:p text:style-name="P13"/>
              <text:p text:style-name="P10">Parecer CGCG:</text:p>
              <text:p text:style-name="P8"><draw:control text:anchor-type="as-char" draw:z-index="100" draw:name="Shape95" draw:style-name="gr1" draw:text-style-name="P29" svg:width="6.8094in" svg:height="0.7362in" draw:control="control95"/></text:p>
              <text:p text:style-name="P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34">
            <table:table-cell table:style-name="Table1.A1" table:number-columns-spanned="11" office:value-type="string">
              <text:p text:style-name="P13"/>
              <text:p text:style-name="P10">Parecer Regulação:</text:p>
              <text:p text:style-name="P8"><draw:control text:anchor-type="as-char" draw:z-index="101" draw:name="Shape96" draw:style-name="gr1" draw:text-style-name="P29" svg:width="6.8094in" svg:height="0.8717in" draw:control="control96"/></text:p>
              <text:p text:style-name="P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34">
            <table:table-cell table:style-name="Table1.A1" table:number-columns-spanned="11" office:value-type="string">
              <text:p text:style-name="P13"/>
              <text:p text:style-name="P10">Parecer Biblioteca</text:p>
              <text:p text:style-name="P8"><draw:control text:anchor-type="as-char" draw:z-index="102" draw:name="Shape97" draw:style-name="gr1" draw:text-style-name="P29" svg:width="6.8094in" svg:height="0.8717in" draw:control="control97"/></text:p>
              <text:p text:style-name="P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36">
            <table:table-cell table:style-name="Table1.A1" table:number-columns-spanned="6" office:value-type="string">
              <text:p text:style-name="P13"/>
              <text:p text:style-name="P9">Aprovação da Plenária do Curso </text:p>
              <text:p text:style-name="P8"><text:span text:style-name="T1">N° ata da Reunião: </text:span><draw:control text:anchor-type="as-char" draw:z-index="103" draw:name="Shape98" draw:style-name="gr1" draw:text-style-name="P29" svg:width="2.1114in" svg:height="0.2677in" draw:control="control98"/></text:p>
              <text:p text:style-name="P13"/>
              <text:p text:style-name="P9">Aprovação do Conselho de Centro</text:p>
              <text:p text:style-name="P8"><text:span text:style-name="T1">N° ata da Reunião: </text:span><draw:control text:anchor-type="as-char" draw:z-index="104" draw:name="Shape99" draw:style-name="gr1" draw:text-style-name="P29" svg:width="2.1114in" svg:height="0.2677in" draw:control="control99"/></text:p>
              <text:p text:style-name="P13"/>
              <text:p text:style-name="P9">Aprovação da Comissão de Graduação</text:p>
              <text:p text:style-name="P7"><text:span text:style-name="T1">N° ata da Reunião: </text:span><draw:control text:anchor-type="as-char" draw:z-index="105" draw:name="Shape100" draw:style-name="gr1" draw:text-style-name="P29" svg:width="2.1114in" svg:height="0.2677in" draw:control="control100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5" office:value-type="string">
              <text:p text:style-name="P13"/>
              <text:p text:style-name="P9"/>
              <text:p text:style-name="P8"><text:span text:style-name="T1">Data da aprovação: </text:span><draw:control text:anchor-type="as-char" draw:z-index="106" draw:name="Shape101" draw:style-name="gr1" draw:text-style-name="P29" svg:width="2.1114in" svg:height="0.2677in" draw:control="control101"/></text:p>
              <text:p text:style-name="P9"/>
              <text:p text:style-name="P8"><text:span text:style-name="T1">Data da aprovação: </text:span><draw:control text:anchor-type="as-char" draw:z-index="107" draw:name="Shape102" draw:style-name="gr1" draw:text-style-name="P29" svg:width="2.1114in" svg:height="0.2677in" draw:control="control102"/></text:p>
              <text:p text:style-name="P13"/>
              <text:p text:style-name="P13"/>
              <text:p text:style-name="P13"/>
              <text:p text:style-name="P13"/>
              <text:p text:style-name="P8"><text:span text:style-name="T1">Data da aprovação: </text:span><draw:control text:anchor-type="as-char" draw:z-index="108" draw:name="Shape103" draw:style-name="gr1" draw:text-style-name="P29" svg:width="2.1114in" svg:height="0.2677in" draw:control="control103"/></text:p>
              <text:p text:style-name="P13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/>
        <text:p text:style-name="Standard"/>
      </text:section>
      <text:section text:style-name="Sect1" text:name="Section1">
        <text:p text:style-name="Standard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Bitstream Charter" svg:font-family="'Bitstream Charter'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1" fo:font-size="10pt" fo:language="pt" fo:country="BR" style:letter-kerning="false" style:font-name-asian="Calibri2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Calibri1" fo:font-size="10pt" fo:language="pt" fo:country="BR" style:letter-kerning="false" style:font-name-asian="Calibri2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Índice" style:family="paragraph" style:parent-style-name="Standard" style:default-outline-level="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Default" style:family="paragraph" style:default-outline-level="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line-height="115%" fo:text-indent="0in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nk_20_da_20_Internet" style:display-name="Link da Internet" style:family="tex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ne_20_number" style:display-name="lin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3783in" fo:margin-right="0in" fo:text-indent="0in" style:auto-text-indent="false"/>
      <style:text-properties fo:font-weight="bold" style:font-weight-asian="bold"/>
    </style:style>
    <style:style style:name="MP2" style:family="paragraph" style:parent-style-name="Standard">
      <style:paragraph-properties fo:margin-left="1.3783in" fo:margin-right="0in" fo:text-indent="0in" style:auto-text-indent="false"/>
      <style:text-properties fo:font-size="11pt" fo:font-weight="bold" style:font-size-asian="11pt" style:font-weight-asian="bold" style:font-size-complex="11pt"/>
    </style:style>
    <style:style style:name="MP3" style:family="paragraph" style:parent-style-name="Footer">
      <style:paragraph-properties fo:margin-left="1.3783in" fo:margin-right="0in" fo:text-indent="0in" style:auto-text-indent="false">
        <style:tab-stops/>
      </style:paragraph-properties>
      <style:text-properties fo:font-size="9pt" style:font-size-asian="9pt" style:font-size-complex="9pt"/>
    </style:style>
    <style:style style:name="MP4" style:family="paragraph" style:parent-style-name="Standard">
      <style:paragraph-properties fo:margin-left="1.3783in" fo:margin-right="0in" fo:text-indent="0in" style:auto-text-indent="false"/>
      <style:text-properties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.1252in" fo:margin-top="0in" fo:margin-bottom="0in" style:run-through="background" style:wrap="dynamic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1181in" fo:margin-left="1.1811in" fo:margin-right="0.5909in" style:writing-mode="lr-tb" style:layout-grid-color="#c0c0c0" style:layout-grid-lines="22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618in" fo:margin-left="0in" fo:margin-right="0in" fo:margin-bottom="1.122in" style:dynamic-spacing="true"/>
      </style:header-style>
      <style:footer-style>
        <style:header-footer-properties fo:min-height="0.6693in" fo:margin-left="0in" fo:margin-right="0in" fo:margin-top="0.6299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y="-0.0661in" svg:width="1.0028in" svg:height="1.0638in" draw:z-index="2"><draw:image xlink:href="Pictures/100000010000024600000270DEEC05A907412C2D.png" xlink:type="simple" xlink:show="embed" xlink:actuate="onLoad" draw:mime-type="image/png"/><svg:desc>brasão.gif</svg:desc></draw:frame>MINISTÉRIO DA EDUCAÇÃO</text:p>
        <text:p text:style-name="MP2">Fundação Universidade Federal do ABC</text:p>
        <text:p text:style-name="MP2">Pró-Reitoria de Graduação</text:p>
        <text:p text:style-name="MP3">Av. dos Estados, 5001 · Bairro Santa Terezinha · Santo André - SP</text:p>
        <text:p text:style-name="MP3">CEP 09210-580 · Fone: (11) 4996.7983</text:p>
        <text:p text:style-name="MP3">gabinete.prograd@ufabc.edu.br</text:p>
        <text:p text:style-name="MP4"/>
      </style:header>
      <style:footer>
        <text:p text:style-name="MP5"><draw:frame draw:style-name="Mfr2" draw:name="Imagem 8" text:anchor-type="as-char" svg:width="3.9311in" svg:height="0.65in" draw:z-index="5"><draw:image xlink:href="Pictures/1000000000000C4A000002056014B335EC28299A.jpg" xlink:type="simple" xlink:show="embed" xlink:actuate="onLoad" draw:mime-type="image/jpeg"/><svg:desc>var_02.jpg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16T12:12:19.908000000</meta:creation-date>
    <dc:language>pt-BR</dc:language>
    <meta:editing-cycles>4</meta:editing-cycles>
    <meta:editing-duration>PT2M21S</meta:editing-duration>
    <meta:generator>LibreOffice/7.3.1.1$Linux_X86_64 LibreOffice_project/30$Build-1</meta:generator>
    <dc:date>2022-03-03T13:50:19.724926628</dc:date>
    <meta:document-statistic meta:table-count="1" meta:image-count="2" meta:object-count="0" meta:page-count="3" meta:paragraph-count="135" meta:word-count="491" meta:character-count="3505" meta:non-whitespace-character-count="300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TextBox12111125113_Change()
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